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4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489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bericht dat vier vijfde van de verplichte veiligheids- en gezondheidsplannen (V&amp;G) niet op orde is bij de aanbesteding van infraprojecten</text:span> (ingezonden 29 januari 2015).</text:p>
      <text:p text:style-name="ifm_p_mt.3.76mm_ifm">Vraag 1</text:p>
      <text:p text:style-name="ifm_p_ifm">Wat is uw reactie op het bericht dat vier vijfde van de verplichte veiligheids- en gezondheidsplannen (V&amp;G) niet op orde is bij de aanbesteding van infraprojecten?<text:note text:id="ID-2015Z01489-d37e58" text:note-class="footnote"><text:note-citation text:label="1 ">1</text:note-citation><text:note-body><text:p text:style-name="ifm_p_font.normal_size.6.93pt_mt..5mm_indent.-0.1161in_mleft.0.1161in_ifm">http://www.bouwendnederland.nl/nieuws/1334835/4-op-de-5-vgplannen-niet-ok</text:p></text:note-body></text:note></text:p>
      <text:p text:style-name="ifm_p_mt.3.76mm_ifm">Vraag 2</text:p>
      <text:p text:style-name="ifm_p_ifm">Bent u bereid om uw collega-ministers, gemeenten en provincies hierop aan te spreken? Zo nee, waarom niet?</text:p>
      <text:p text:style-name="ifm_p_mt.3.76mm_ifm">Vraag 3</text:p>
      <text:p text:style-name="ifm_p_ifm">Bouwend Nederland is van mening dat de Inspectie SZW extra aandacht moet hebben voor het op orde hebben van V&amp;G’s; bent u bereid om de Inspectie SZW hiertoe opdracht te 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vier vijfde van de verplichte veiligheids- en gezondsheidsplannen (V&amp;G) niet op orde is bij de aanbesteding van infraprojecten</dc:title>
    <meta:user-defined meta:name="OVERHEIDop.ParlID/DC.identifier">kv-tk-2015Z01489</meta:user-defined>
    <meta:user-defined meta:name="OVERHEIDop.vraagnummer">2015Z014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4-2015</meta:user-defined>
    <meta:user-defined meta:name="DCTERMS.W3CDTF/OVERHEIDop.datumIndiening">2015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ier vijfde van de verplichte veiligheids- en gezondsheidsplannen (V&amp;G) niet op orde is bij de aanbesteding van infraprojecten</meta:user-defined>
    <meta:user-defined meta:name="DCTERMS.W3CDTF/DCTERMS.available">2015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