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4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48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gemeente Dronten, die «vergat» de premies voor de WAO en de WIA af te dragen voor haar personeel</text:span> (ingezonden 29 januari 2015).</text:p>
      <text:p text:style-name="ifm_p_mt.3.76mm_ifm">Vraag 1</text:p>
      <text:p text:style-name="ifm_p_ifm">Hoe is het mogelijk dat de gemeente Dronten jarenlang wettelijk verplichte sociale premies niet heeft afgedragen?<text:note text:id="ID-2015Z01488-d37e58" text:note-class="footnote"><text:note-citation text:label="1 ">1</text:note-citation><text:note-body><text:p text:style-name="ifm_p_font.normal_size.6.93pt_mt..5mm_indent.-0.1161in_mleft.0.1161in_ifm">http://www.omroepflevoland.nl/nieuws/120522/dronten-gemeente-vergeet-twee-miljoen-belasting-te-betalen</text:p></text:note-body></text:note></text:p>
      <text:p text:style-name="ifm_p_mt.3.76mm_ifm">Vraag 2</text:p>
      <text:p text:style-name="ifm_p_ifm">Waarom waren de interne procedures van de gemeente Dronten zo slecht op orde dat deze wettelijke verplichting niet werd uitgevoerd?</text:p>
      <text:p text:style-name="ifm_p_mt.3.76mm_ifm">Vraag 3</text:p>
      <text:p text:style-name="ifm_p_ifm">Hoe is het mogelijk dat de Belastingdienst hiervan niet op de hoogte was of de gemeente Dronten niet eerder heeft gewaarschuwd?</text:p>
      <text:p text:style-name="ifm_p_mt.3.76mm_ifm">Vraag 4</text:p>
      <text:p text:style-name="ifm_p_ifm">Wie is verantwoordelijk voor het toezicht op het afdragen van deze sociale premies en waarom is dat toezicht niet uitgeoefend?</text:p>
      <text:p text:style-name="ifm_p_mt.3.76mm_ifm">Vraag 5</text:p>
      <text:p text:style-name="ifm_p_ifm">Welke gemeenten hebben sinds 2000 nog meer nagelaten sociale premies af te dragen voor hun person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gemeente Dronten, die ‘vergat’ de premies voor de WAO en de WIA af te dragen voor haar personeel</dc:title>
    <meta:user-defined meta:name="OVERHEIDop.ParlID/DC.identifier">kv-tk-2015Z01488</meta:user-defined>
    <meta:user-defined meta:name="OVERHEIDop.vraagnummer">2015Z014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4-2015</meta:user-defined>
    <meta:user-defined meta:name="DCTERMS.W3CDTF/OVERHEIDop.datumIndiening">2015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meente Dronten, die ‘vergat’ de premies voor de WAO en de WIA af te dragen voor haar personeel</meta:user-defined>
    <meta:user-defined meta:name="DCTERMS.W3CDTF/DCTERMS.available">2015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op.versieInformatie"/>
  </office:meta>
</office:document-meta>
</file>