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4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487</text:p>
      <text:p text:style-name="ifm_p_font.roman_mt.3.76mm_ifm">Vragen van het lid <text:span text:style-name="ifm_span_font.bold_ifm">Van der Staaij</text:span> (SGP) aan de Minister van Buitenlandse Zaken over <text:span text:style-name="ifm_span_font.italic_ifm">grootschalig onderzoek van Unesco (Organisatie van de Verenigde Naties voor Onderwijs, Wetenschap en Cultuur) waaruit blijkt dat de Holocaust wereldwijd in schoolboeken en lesprogramma’s wordt genegeerd</text:span> (ingezonden 29 januari 2015).</text:p>
      <text:p text:style-name="ifm_p_mt.3.76mm_ifm">Vraag 1</text:p>
      <text:p text:style-name="ifm_p_ifm">Heeft u kennisgenomen van het grootschalige onderzoek van Unesco waaruit blijkt dat de Holocaust in zeer veel landen in schoolboeken en lesprogramma’s wordt genegeerd? Hoe beoordeelt u deze berichtgeving en de bevindingen van Unesco?<text:note text:id="ID-2015Z01487-d37e58" text:note-class="footnote"><text:note-citation text:label="1 ">1</text:note-citation><text:note-body><text:p text:style-name="ifm_p_font.normal_size.6.93pt_mt..5mm_indent.-0.1161in_mleft.0.1161in_ifm">http://en.unesco.org/</text:p></text:note-body></text:note></text:p>
      <text:p text:style-name="ifm_p_mt.3.76mm_ifm">Vraag 2</text:p>
      <text:p text:style-name="ifm_p_ifm">Welke vervolgacties wil Unesco ondernemen naar aanleiding van de zorgelijke resultaten van dit onderzoek?</text:p>
      <text:p text:style-name="ifm_p_mt.3.76mm_ifm">Vraag 3</text:p>
      <text:p text:style-name="ifm_p_ifm">Is Nederland bereid om haar lidmaatschap van Unesco te benutten om aan te dringen op een serieuze vervolgactie van Unesco om het belang van gedegen onderwijs over de Holocaust wereldwijd te bevorderen? Op welke wijze kunt u dit doen? Kunt u hierbij optrekken met andere landen, zoals Duitsland?</text:p>
      <text:p text:style-name="ifm_p_mt.3.76mm_ifm">Vraag 4</text:p>
      <text:p text:style-name="ifm_p_ifm">Is de bevinding van Unesco juist, dat ook in het onderwijs in de Palestijnse gebieden de Holocaust volkomen wordt genegeerd? Hoe beoordeelt u dit? Is kennis van de Joodse tragedie in deze gebieden niet juist heel relevant, ook in het licht van het Midden-Oosten vredesproces?</text:p>
      <text:p text:style-name="ifm_p_mt.3.76mm_ifm">Vraag 5</text:p>
      <text:p text:style-name="ifm_p_ifm">Bent u bereid om uw bilaterale en internationale contacten met de Palestijnse autoriteit te benutten om ervoor te zorgen dat juist ook in de Palestijnse gebieden onderwijs en lesprogramma’s rond de Holocaust worden verz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Grootschalig onderzoek van Unesco (Organisatie van de Verenigde Naties voor Onderwijs, Wetenschap en Cultuur) waaruit blijkt dat de Holocaust wereldwijd in schoolboeken en lesprogramma’s wordt genegeerd</dc:title>
    <meta:user-defined meta:name="OVERHEIDop.ParlID/DC.identifier">kv-tk-2015Z01487</meta:user-defined>
    <meta:user-defined meta:name="OVERHEIDop.vraagnummer">2015Z01487</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4-2015</meta:user-defined>
    <meta:user-defined meta:name="DCTERMS.W3CDTF/OVERHEIDop.datumIndiening">2015-01-29</meta:user-defined>
    <meta:user-defined meta:name="OVERHEID.StatenGeneraal/DC.creator">Tweede Kamer der Staten-Generaal</meta:user-defined>
    <dc:language>nl</dc:language>
    <meta:user-defined meta:name="DCTERMS.alternative"/>
    <meta:user-defined meta:name="DC.title">Grootschalig onderzoek van Unesco (Organisatie van de Verenigde Naties voor Onderwijs, Wetenschap en Cultuur) waaruit blijkt dat de Holocaust wereldwijd in schoolboeken en lesprogramma’s wordt genegeerd</meta:user-defined>
    <meta:user-defined meta:name="DCTERMS.W3CDTF/DCTERMS.available">2015-01-29</meta:user-defined>
    <meta:user-defined meta:name="OVERHEIDop.publicationName">Kamervragen zonder antwoord</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