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4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485</text:p>
      <text:p text:style-name="ifm_p_font.roman_mt.3.76mm_ifm">Vragen van het lid <text:span text:style-name="ifm_span_font.bold_ifm">Verhoeven</text:span> (D66) aan de Staatssecretaris van Veiligheid en Justitie over <text:span text:style-name="ifm_span_font.italic_ifm">het bericht dat Facebook korte metten maakt met beschermde foto's</text:span> (ingezonden 29 januari 2015).</text:p>
      <text:p text:style-name="ifm_p_mt.3.76mm_ifm">Vraag 1</text:p>
      <text:p text:style-name="ifm_p_ifm">Bent u bekend met het bericht: «Facebook maakt korte metten met beschermde foto's»?<text:note text:id="ID-2015Z01485-d37e58" text:note-class="footnote"><text:note-citation text:label="1 ">1</text:note-citation><text:note-body><text:p text:style-name="ifm_p_font.normal_size.6.93pt_mt..5mm_indent.-0.1161in_mleft.0.1161in_ifm">Volkskrant.nl, 26 januari 2015 (http://www.volkskrant.nl/tech/facebook-maakt-korte-metten-met-beschermde-fotos~a3837298/)</text:p></text:note-body></text:note></text:p>
      <text:p text:style-name="ifm_p_mt.3.76mm_ifm">Vraag 2</text:p>
      <text:p text:style-name="ifm_p_ifm">Wat uw reactie op de manier waarop Facebook actief het gebruik van de Reclaim app tegenwerkt en zelfs blokkeert?</text:p>
      <text:p text:style-name="ifm_p_mt.3.76mm_ifm">Vraag 3</text:p>
      <text:p text:style-name="ifm_p_ifm">Wat is de reden dat Duitse gebruikers van Facebook wél toestemming moeten geven voor het gebruik van foto’s en persoonlijke gegevens?</text:p>
      <text:p text:style-name="ifm_p_mt.3.76mm_ifm">Vraag 4</text:p>
      <text:p text:style-name="ifm_p_ifm">Deelt u de mening dat mensen een goed geïnformeerde en expliciete keuze moeten kunnen maken over het gebruik door Facebook van hun foto’s en persoonlijke gegevens in advertenties? Deelt u voorts de mening dat dat met de huidige gang van zaken onvoldoende het geval is? Zo ja, bent u bereid maatregelen te treffen die ervoor zorgen dat Nederlandse gebruikers een geïnformeerde en expliciete keuze kunnen maken over hun foto’s en persoonlijke gegevens?</text:p>
      <text:p text:style-name="ifm_p_mt.3.76mm_ifm">Vraag 5</text:p>
      <text:p text:style-name="ifm_p_ifm">Bent u bereid in gesprek te gaan met Facebook om de invoering van de nieuwe gebruiksvoorwaarden op 1 februari 2015 uit te laten stellen tot het onderzoek van het College bescherming persoonsgegevens is afge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Facebook korte metten maakt met beschermde foto's</dc:title>
    <meta:user-defined meta:name="OVERHEIDop.ParlID/DC.identifier">kv-tk-2015Z01485</meta:user-defined>
    <meta:user-defined meta:name="OVERHEIDop.vraagnummer">2015Z014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5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Facebook korte metten maakt met beschermde foto's</meta:user-defined>
    <meta:user-defined meta:name="DCTERMS.W3CDTF/DCTERMS.available">2015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