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83</text:p>
      <text:p text:style-name="ifm_p_font.roman_mt.3.76mm_ifm">Vragen van het lid <text:span text:style-name="ifm_span_font.bold_ifm">Siderius</text:span> (SP) aan de Staatssecretaris van Volksgezondheid, Welzijn en Sport over <text:span text:style-name="ifm_span_font.italic_ifm">het bericht dat Utrecht al 600 klachten heeft ontvangen over de thuiszorg</text:span> (ingezonden 29 januari 2015).</text:p>
      <text:p text:style-name="ifm_p_mt.3.76mm_ifm">Vraag 1</text:p>
      <text:p text:style-name="ifm_p_ifm">Wat is uw reactie over de 600 klachten die de gemeente Utrecht heeft gekregen met betrekking tot de bezuinigingen op de thuiszorg? Kunt u uw antwoord toelichten?<text:note text:id="ID-2015Z01483-d37e58" text:note-class="footnote"><text:note-citation text:label="1 ">1</text:note-citation><text:note-body><text:p text:style-name="ifm_p_font.normal_size.6.93pt_mt..5mm_indent.-0.1161in_mleft.0.1161in_ifm">«Utrecht krijgt al 600 klachten over korten thuiszorg», Volkskrant 23 januari 2015</text:p></text:note-body></text:note></text:p>
      <text:p text:style-name="ifm_p_mt.3.76mm_ifm">Vraag 2</text:p>
      <text:p text:style-name="ifm_p_ifm">Hoe oordeelt u over de collectieve voorziening Schoon huis die de gemeente Utrecht hanteert, waarbij er vanuit wordt gegaan dat mensen zelf verantwoordelijk zijn voor het behalen van het resultaat «een schoon huis»? Getuigt dit naar uw mening van goede zorg voor kwetsbare mensen?<text:note text:id="ID-2015Z01483-d37e72" text:note-class="footnote"><text:note-citation text:label="2 ">2</text:note-citation><text:note-body><text:p text:style-name="ifm_p_font.normal_size.6.93pt_mt..5mm_indent.-0.1161in_mleft.0.1161in_ifm">Commissiebrief Utrecht, Herbeoordeling Hulp bij het huishouden, 2 december 2014</text:p></text:note-body></text:note></text:p>
      <text:p text:style-name="ifm_p_mt.3.76mm_ifm">Vraag 3</text:p>
      <text:p text:style-name="ifm_p_ifm">Vindt u het wenselijk dat mensen in de gemeente Utrecht slechts 1,5 uur thuiszorg krijgen, terwijl de zorgvraag niet gedaald is en bij het overgrote deel van de mensen die minder uren huishoudelijke verzorging ontvangen slechts dossieronderzoek dan wel een telefonische herindicatie is gedaan? Is dit in uw ogen in lijn met de Wet maatschappelijke ondersteuning 2015?</text:p>
      <text:p text:style-name="ifm_p_mt.3.76mm_ifm">Vraag 4</text:p>
      <text:p text:style-name="ifm_p_ifm">Vindt u het ook niet dieptreurig dat zorgbehoevende mensen via de rechter hun zorg moeten afdwingen, omdat gemeenten dit verzaken? Kunt u uw antwoord toelichten?</text:p>
      <text:p text:style-name="ifm_p_mt.3.76mm_ifm">Vraag 5</text:p>
      <text:p text:style-name="ifm_p_ifm">Kunt u uw visie weergeven over huishoudelijke verzorging? Is dit in uw ogen nog een zorgvoorziening of slechts een «resultaat»? Kunt u uw antwoord toelichten?</text:p>
      <text:p text:style-name="ifm_p_mt.3.76mm_ifm">Vraag 6</text:p>
      <text:p text:style-name="ifm_p_ifm">Bent u bereid de Kamer een overzicht te sturen met het aantal ontvangen bezwaarschriften per gemeen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Utrecht al 600 klachten heeft ontvangen over de thuiszorg</dc:title>
    <meta:user-defined meta:name="OVERHEIDop.ParlID/DC.identifier">kv-tk-2015Z01483</meta:user-defined>
    <meta:user-defined meta:name="OVERHEIDop.vraagnummer">2015Z0148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29</meta:user-defined>
    <meta:user-defined meta:name="OVERHEID.StatenGeneraal/DC.creator">Tweede Kamer der Staten-Generaal</meta:user-defined>
    <dc:language>nl</dc:language>
    <meta:user-defined meta:name="DCTERMS.alternative"/>
    <meta:user-defined meta:name="DC.title">Het bericht dat Utrecht al 600 klachten heeft ontvangen over de thuiszorg</meta:user-defined>
    <meta:user-defined meta:name="DCTERMS.W3CDTF/DCTERMS.available">2015-01-29</meta:user-defined>
    <meta:user-defined meta:name="OVERHEIDop.publicationName">Kamervragen zonder antwoord</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