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4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479</text:p>
      <text:p text:style-name="ifm_p_font.roman_mt.3.76mm_ifm">Vragen van het lid <text:span text:style-name="ifm_span_font.bold_ifm">Wolbert</text:span> (PvdA) aan de Minister en Staatssecretaris van Volksgezondheid, Welzijn en Sport over <text:span text:style-name="ifm_span_font.italic_ifm">snoepautomaten in ziekenhuizen</text:span> (ingezonden 29 januari 2015).</text:p>
      <text:p text:style-name="ifm_p_mt.3.76mm_ifm">Vraag 1</text:p>
      <text:p text:style-name="ifm_p_ifm">Heeft u kennisgenomen van de resultaten van de EditieNL-enquête over snoepautomaten in ziekenhuizen?<text:note text:id="ID-2015Z01479-d37e58" text:note-class="footnote"><text:note-citation text:label="1 ">1</text:note-citation><text:note-body><text:p text:style-name="ifm_p_font.normal_size.6.93pt_mt..5mm_indent.-0.1161in_mleft.0.1161in_ifm">Enquête EditieNL snoepautomaten in ziekenhuizen, 27 januari 2015</text:p></text:note-body></text:note></text:p>
      <text:p text:style-name="ifm_p_mt.3.76mm_ifm">Vraag 2</text:p>
      <text:p text:style-name="ifm_p_ifm">Wat vindt u ervan dat patiënten en bezoekers in 82% van de ziekenhuizen geconfronteerd worden met snoepautomaten en ongezonde snacks? Deelt u de mening dat ziekenhuizen patiënten gezonder moeten maken en dat een ruim aanbod van ongezonde snacks hier afbreuk aan doet?</text:p>
      <text:p text:style-name="ifm_p_mt.3.76mm_ifm">Vraag 3</text:p>
      <text:p text:style-name="ifm_p_ifm">Wat vindt u ervan dat het aanbod in verkoopautomaten in ziekenhuizen vaak maar voor maximaal 30% uit gezonde producten bestaat? Deelt u de mening dat in lijn met gezonde scholen en schoolkantines ziekenhuizen binnen iedere productgroep minimaal één gezond alternatief moeten aanbieden?</text:p>
      <text:p text:style-name="ifm_p_mt.3.76mm_ifm">Vraag 4</text:p>
      <text:p text:style-name="ifm_p_ifm">Wat vindt u ervan dat 67% van de ziekenhuizen niet specifiek nadenkt over voedingsproducten in het automatenaanbod? Deelt u de mening dat het binnen de verantwoordelijkheid van ziekenhuizen past hier wel specifiek beleid op te voeren?</text:p>
      <text:p text:style-name="ifm_p_mt.3.76mm_ifm">Vraag 5</text:p>
      <text:p text:style-name="ifm_p_ifm">In hoeverre bent u voornemens u hard te maken voor een gezond voedingsaanbod in ziekenhuizen?</text:p>
      <text:p text:style-name="ifm_p_ifm">Bent u bereid dit thema te agenderen binnen het Nationaal Programma Preventie?</text:p>
      <text:p text:style-name="ifm_p_mt.3.76mm_ifm">Vraag 6</text:p>
      <text:p text:style-name="ifm_p_ifm">Vindt u het een goed idee als de ziekenhuissector snel brede afspraken maakt over het voedingsaanbod in kantines en verkoopautomaten? Bent u bereid dit overleg te initiëren en de Kamer te informeren over de uitkomsten?</text:p>
      <text:p text:style-name="ifm_p_mt.3.76mm_ifm">Vraag 7</text:p>
      <text:p text:style-name="ifm_p_ifm">Kunt u deze vragen beantwoorden vóór het Algemeen overleg Preventiebeleid op 26 februari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Snoepautomaten in ziekenhuizen</dc:title>
    <meta:user-defined meta:name="OVERHEIDop.ParlID/DC.identifier">kv-tk-2015Z01479</meta:user-defined>
    <meta:user-defined meta:name="OVERHEIDop.vraagnummer">2015Z014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4-2015</meta:user-defined>
    <meta:user-defined meta:name="DCTERMS.W3CDTF/OVERHEIDop.datumIndiening">2015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noepautomaten in ziekenhuizen</meta:user-defined>
    <meta:user-defined meta:name="DCTERMS.W3CDTF/DCTERMS.available">2015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