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4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478</text:p>
      <text:p text:style-name="ifm_p_font.roman_mt.3.76mm_ifm">Vragen van het lid <text:span text:style-name="ifm_span_font.bold_ifm">Smaling</text:span> (SP) aan de Minister van Infrastructuur en Milieu over <text:span text:style-name="ifm_span_font.italic_ifm">de website ruimtelijkeplannen.nl</text:span> (ingezonden 29 januari 2015).</text:p>
      <text:p text:style-name="ifm_p_mt.3.76mm_ifm">Vraag 1</text:p>
      <text:p text:style-name="ifm_p_ifm">Klopt het feit dat voor de website ruimtelijkeplannen.nl nog steeds een gedateerde versie van een adressen- en coördinatenbestand (ACN) – namelijk een bestand van januari 2011 – wordt gebruikt om adressen aan locaties op de kaart te kunnen koppelen?</text:p>
      <text:p text:style-name="ifm_p_mt.3.76mm_ifm">Vraag 2</text:p>
      <text:p text:style-name="ifm_p_ifm">Zo ja, op welk moment is de Basisregistratie Adressen en Gebouwen (BAG) geschikt om de zoekdiensten over te zetten van ACN naar BAG? Wat is de reden dat de omzetting sinds 2013 vertraging heeft opgelopen?</text:p>
      <text:p text:style-name="ifm_p_mt.3.76mm_ifm">Vraag 3</text:p>
      <text:p text:style-name="ifm_p_ifm">Op welke wijze kunnen bewoners van nieuwe gebieden – postcodes van na 2011 opgeleverde gebouwen – digitaal kennisnemen van geactualiseerde bestemmingsplannen en/of wijzigingen daarop? Op welke wijze worden zij geïnformeerd over tekortkomingen in de huidige voorzieningen?</text:p>
      <text:p text:style-name="ifm_p_mt.3.76mm_ifm">Vraag 4</text:p>
      <text:p text:style-name="ifm_p_ifm">Is bekend of – vanwege de tekortkomingen in de informatievoorziening – bewoners van deze nieuwe postcodes beroep- en bezwaarmogelijkheden misgelopen zijn? Zo ja, over welke aantallen gaat dat dan? Aan wie en op welke wijze kunnen klachten hierover worden gemeld?</text:p>
      <text:p text:style-name="ifm_p_mt.3.76mm_ifm">Vraag 5</text:p>
      <text:p text:style-name="ifm_p_ifm">Waarom maakt de Belastingdienst nog steeds «op een indirecte wijze» gebruik van de BAG, wanneer er sprake is van inkomensafhankelijke huurverhoging?<text:note text:id="ID-2015Z01478-d37e83" text:note-class="footnote"><text:note-citation text:label="1 ">1</text:note-citation><text:note-body><text:p text:style-name="ifm_p_font.normal_size.6.93pt_mt..5mm_indent.-0.1161in_mleft.0.1161in_ifm">Kamerstuk 32 660, nr. 61</text:p></text:note-body></text:note> Is dit de snelste werkwijze om aan informatie te komen? Kunt u uw antwoord toelichten?</text:p>
      <text:p text:style-name="ifm_p_mt.3.76mm_ifm">Vraag 6</text:p>
      <text:p text:style-name="ifm_p_ifm">Is het naar uw mening een goede werkwijze om de Belastingdienst via de Wet waardering onroerende zaken (WOZ) huurwoningen te laten identificeren en vervolgens voor adressen van bewoners de eigen gegevens met die in de Basisregistratie Personen (BRP) te laten vergelijken? Op welke wijze en op welke termijn wordt deze werkwijze in de toekomst geactualiseerd waardoor de Belastingdienst slechts gebruik hoeft te maken van de BAG om de inkomensafhankelijke huurverhoging te bepalen?</text:p>
      <text:p text:style-name="ifm_p_mt.3.76mm_ifm">Vraag 7</text:p>
      <text:p text:style-name="ifm_p_ifm">Van welk systeem maken provincies, gemeenten, waterschappen, brandweer en Regionale Uitvoeringsdiensten (RUD's) op dit moment gebruik bij de vergunningaanvragen? Is er daarbij sprake van zaken die niet goed verlopen omdat geen gebruik wordt gemaakt van geactualiseerde informatie? Op welke wijze wordt dit gemonitord?</text:p>
      <text:p text:style-name="ifm_p_mt.3.76mm_ifm">Vraag 8</text:p>
      <text:p text:style-name="ifm_p_ifm">Op welk moment is de BAG in alle processen en systemen van afnemers verankerd? Is dat naar uw mening ruim op tijd om de nieuwe Omgevingswet er qua verregaande digitalisering «aan op te hangen»? Kunt u uw antwoord toelichten?</text:p>
      <text:p text:style-name="ifm_p_mt.3.76mm_ifm">Vraag 9</text:p>
      <text:p text:style-name="ifm_p_ifm">Hoe staat het sinds 11 juni 2012 met de doorontwikkeling van het Omgevingsloket online?<text:note text:id="ID-2015Z01478-d37e116" text:note-class="footnote"><text:note-citation text:label="2 ">2</text:note-citation><text:note-body><text:p text:style-name="ifm_p_font.normal_size.6.93pt_mt..5mm_indent.-0.1161in_mleft.0.1161in_ifm">Aanhangsel Handelingen, vergaderjaar 2011–2012, nr. 2875</text:p></text:note-body></text:note> Op welk moment is er sprake van een gezamenlijke digitale agenda voor het omgevingsrech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website ruimtelijkeplannen.nl</dc:title>
    <meta:user-defined meta:name="OVERHEIDop.ParlID/DC.identifier">kv-tk-2015Z01478</meta:user-defined>
    <meta:user-defined meta:name="OVERHEIDop.vraagnummer">2015Z01478</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1-29</meta:user-defined>
    <meta:user-defined meta:name="OVERHEID.StatenGeneraal/DC.creator">Tweede Kamer der Staten-Generaal</meta:user-defined>
    <dc:language>nl</dc:language>
    <meta:user-defined meta:name="DCTERMS.alternative"/>
    <meta:user-defined meta:name="DC.title">De website ruimtelijkeplannen.nl</meta:user-defined>
    <meta:user-defined meta:name="DCTERMS.W3CDTF/DCTERMS.available">2015-01-29</meta:user-defined>
    <meta:user-defined meta:name="OVERHEIDop.publicationName">Kamervragen zonder antwoord</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