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77</text:p>
      <text:p text:style-name="ifm_p_font.roman_mt.3.76mm_ifm">Vragen van het lid <text:span text:style-name="ifm_span_font.bold_ifm">RemcoDijkstra</text:span> (VVD) aan de Staatssecretaris van Infrastructuur en Milieu en de Minister van Economische Zaken over <text:span text:style-name="ifm_span_font.italic_ifm">de berichten «Oproep tot transparantie in ontwikkeling criteria voor biomassa» en «Groen paspoort van FSC verlopen»</text:span> (ingezonden 29 januari 2015).</text:p>
      <text:p text:style-name="ifm_p_mt.3.76mm_ifm">Vraag 1</text:p>
      <text:p text:style-name="ifm_p_ifm">Bent u bekend met de berichten «Oproep tot transparantie in ontwikkeling criteria voor biomassa»<text:note text:id="ID-2015Z01477-d37e58" text:note-class="footnote"><text:note-citation text:label="1 ">1</text:note-citation><text:note-body><text:p text:style-name="ifm_p_font.normal_size.6.93pt_mt..5mm_indent.-0.1161in_mleft.0.1161in_ifm">Afval Online, 1 december 2014.</text:p></text:note-body></text:note> en «Groen paspoort van FSC verlopen»?<text:note text:id="ID-2015Z01477-d37e67" text:note-class="footnote"><text:note-citation text:label="2 ">2</text:note-citation><text:note-body><text:p text:style-name="ifm_p_font.normal_size.6.93pt_mt..5mm_indent.-0.1161in_mleft.0.1161in_ifm">Cobouw, 18 december 2014.</text:p></text:note-body></text:note></text:p>
      <text:p text:style-name="ifm_p_mt.3.76mm_ifm">Vraag 2</text:p>
      <text:p text:style-name="ifm_p_ifm">Klopt het dat houtkeurmerk FSC volgens de Toetsingscommissie Inkoop Hout (TPAC) al sinds 2012 op bepaalde onderdelen binnen de Nederlandse criteria tekort schiet? Zo ja, om welke onderdelen en criteria gaat het? Klopt het dat hout met FSC-keurmerk desondanks wel goedgekeurd wordt binnen het Nederlandse duurzaam inkoopbeleid? Hoe verhoudt zich dit tot het feit dat MTCS (keurmerk voor duurzaam bos), dat volgens TPAC ook tekort schiet op bepaalde onderdelen van criteria en op deze punten zichtbare verbeteringen heeft beloofd, niet goedgekeurd wordt binnen het Nederlandse duurzaam inkoopbeleid?</text:p>
      <text:p text:style-name="ifm_p_mt.3.76mm_ifm">Vraag 3</text:p>
      <text:p text:style-name="ifm_p_ifm">Wat is uw reactie op de open brief van de CEO en Secretaris-Generaal van PEFC, waarin hij stelt dat het proces dat moet leiden tot duurzaamheidscriteria voor biomassa niet transparant is en dat niet alle belanghebbenden hierin participeren?</text:p>
      <text:p text:style-name="ifm_p_mt.3.76mm_ifm">Vraag 4</text:p>
      <text:p text:style-name="ifm_p_ifm">Waarom wordt PEFC als mondiaal erkend duurzaamheidslabel niet betrokken bij duurzaamheidscriteria voor biomassa, terwijl FSC, waarvan nota bene betrokkenen van Greenpeace en het Wereld Natuur Fonds prominent zitting in het bestuur hebben, wel aanwezig is bij de gesprekken die voortborduren op afspraken uit het Energieakkoord? Klopt het dat diezelfde ngo's ook door TPAC uitgenodigd worden om keurmerken te beoordelen?</text:p>
      <text:p text:style-name="ifm_p_mt.3.76mm_ifm">Vraag 5</text:p>
      <text:p text:style-name="ifm_p_ifm">Deelt u de mening dat er op zijn minst sprake is van de schijn van belangenverstrengeling, zowel bij het toelaten van bepaalde keurmerken binnen het duurzame inkoopbeleid als bij het opstellen van duurzaamheidscriteria voor biomassa?</text:p>
      <text:p text:style-name="ifm_p_mt.3.76mm_ifm">Vraag 6</text:p>
      <text:p text:style-name="ifm_p_ifm">Hoe beoordeelt u in dit licht de onafhankelijkheid van TPAC? Wat is de toegevoegde waarde van TPAC, zeker nu er op Europees en internationaal niveau een standaardisatie van duurzaamheidscriteria plaatsvindt? Is het eenzijdig opleggen van Nederlandse criteria realistisch, wetende dat er op internationaal niveau soortgelijke en soms andere eisen gelden? Waar schieten deze internationale eisen volgens u tekort? Deelt u de mening dat het doel, namelijk het inkopen van duurzaam hout, voorop moet staan en dat Nederland zich voor een gelijk speelveld beter kan aansluiten op internationale standaarden, dan zelf uitgebreide toetsingscriteria op te stellen?</text:p>
      <text:p text:style-name="ifm_p_mt.3.76mm_ifm">Vraag 7</text:p>
      <text:p text:style-name="ifm_p_ifm">Hoe wordt TPAC gefinancierd? Wat is de bijdrage van de rijksoverheid hieraan? Bent u bereid om de werkzaamheden van TPAC tegen het licht te houden, daarbij rekening houdend met het feit dat er op internationaal uniforme duurzaamheidseisen en gezamenlijke toetsing van keurmerken mogelijk is? Bent u bereid over te gaan tot opheffing van TPAC, wanneer blijkt dat dit adviesorgaan niet langer van toegevoegde waarde is voor het beoordelen van keurmerken?</text:p>
      <text:p text:style-name="ifm_p_mt.3.76mm_ifm">Vraag 8</text:p>
      <text:p text:style-name="ifm_p_ifm">Kunt u deze vragen beantwoorden vóór het Algemeen overleg Duurzaamheid op 5 febr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Oproep tot transparantie in ontwikkeling criteria voor biomassa’ en ‘Groen paspoort van FSC verlopen’</dc:title>
    <meta:user-defined meta:name="OVERHEIDop.ParlID/DC.identifier">kv-tk-2015Z01477</meta:user-defined>
    <meta:user-defined meta:name="OVERHEIDop.vraagnummer">2015Z01477</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4-2015</meta:user-defined>
    <meta:user-defined meta:name="DCTERMS.W3CDTF/OVERHEIDop.datumIndiening">2015-01-29</meta:user-defined>
    <meta:user-defined meta:name="OVERHEID.StatenGeneraal/DC.creator">Tweede Kamer der Staten-Generaal</meta:user-defined>
    <dc:language>nl</dc:language>
    <meta:user-defined meta:name="DCTERMS.alternative"/>
    <meta:user-defined meta:name="DC.title">De berichten ‘Oproep tot transparantie in ontwikkeling criteria voor biomassa’ en ‘Groen paspoort van FSC verlopen’</meta:user-defined>
    <meta:user-defined meta:name="DCTERMS.W3CDTF/DCTERMS.available">2015-01-29</meta:user-defined>
    <meta:user-defined meta:name="OVERHEIDop.publicationName">Kamervragen zonder antwoord</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Handel</meta:user-defined>
    <meta:user-defined meta:name="OVERHEIDop.versieInformatie"/>
  </office:meta>
</office:document-meta>
</file>