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06</text:p>
      <text:p text:style-name="ifm_p_font.roman_mt.3.76mm_ifm">Vragen van het lid <text:span text:style-name="ifm_span_font.bold_ifm">Siderius</text:span> (SP) aan de Staatssecretaris van Onderwijs, Cultuur en Wetenschap over <text:span text:style-name="ifm_span_font.italic_ifm">het bericht dat passend onderwijs knelt voor chronisch zieke leerlingen</text:span> (ingezonden 28 januari 2015).</text:p>
      <text:p text:style-name="ifm_p_mt.3.76mm_ifm">Vraag 1</text:p>
      <text:p text:style-name="ifm_p_ifm">Acht u het wenselijk dat leerlingen die chronisch ziek zijn geen passend onderwijs krijgen, omdat het onderwijsstelsel niet is ingericht op leerlingen die niet fulltime aan het lesprogramma kunnen deelnemen? Zo nee, wat is de reden dat u geen aandacht hebt besteed aan deze «vergeten groep» in het onderwijs bij de invoering van de het project «Passend Onderwijs»?<text:note text:id="ID-2015Z01406-d37e58" text:note-class="footnote"><text:note-citation text:label="1 ">1</text:note-citation><text:note-body><text:p text:style-name="ifm_p_font.normal_size.6.93pt_mt..5mm_indent.-0.1161in_mleft.0.1161in_ifm">Trouw, maandag 26 januari, «Chronisch zieke leerling past nog niet echt in nieuwe wet»</text:p></text:note-body></text:note>
         <text:note text:id="ID-2015Z01406-d37e66" text:note-class="footnote"><text:note-citation text:label="2 ">2</text:note-citation><text:note-body><text:p text:style-name="ifm_p_font.normal_size.6.93pt_mt..5mm_indent.-0.1161in_mleft.0.1161in_ifm">Kamerstukken 33 106; Stbl. 2012, nr. 533</text:p></text:note-body></text:note></text:p>
      <text:p text:style-name="ifm_p_mt.3.76mm_ifm">Vraag 2</text:p>
      <text:p text:style-name="ifm_p_ifm">Kunt u toelichten hoeveel leerlingen in Nederland chronisch ziek zijn en om die reden niet fulltime het onderwijsprogramma kunnen volgen? Voor hoeveel van deze chronische zieke leerlingen is niets of onvoldoende geregeld om hen te begeleiden naar een diploma? Hoeveel verzoeken tot hulp of klachten hebben onderwijsconsulenten ontvangen van deze groep leerlingen?</text:p>
      <text:p text:style-name="ifm_p_mt.3.76mm_ifm">Vraag 3</text:p>
      <text:p text:style-name="ifm_p_ifm">Acht u het wenselijk dat zonder specifieke begeleiding en maatwerk deze leerlingen voortijdig uitvallen of naar een lager schoolniveau stromen, omdat zij door de school niet in de gelegenheid worden gesteld om in het eigen tempo het schoolprogramma te doorlopen en daardoor op vroege leeftijd al op achterstand geraken? Zo nee, ziet u mogelijkheden om scholen de gelegenheid te geven om voor deze leerlingen een aangepast schoolprogramma – op het eigen niveau – aan te bieden waarbij rekening wordt gehouden met de fysieke mogelijkheden van de betrokkene?</text:p>
      <text:p text:style-name="ifm_p_mt.3.76mm_ifm">Vraag 4</text:p>
      <text:p text:style-name="ifm_p_ifm">In hoeverre werken de regels van de onderwijsinspectie of van leerplichtambtenaren belemmerend, waardoor deze leerlingen geen maatwerkoplossing op het eigen schoolniveau geboden kan worden? Ziet u mogelijkheden om belemmerende regels aan te passen?</text:p>
      <text:p text:style-name="ifm_p_mt.3.76mm_ifm">Vraag 5</text:p>
      <text:p text:style-name="ifm_p_ifm">In hoeverre is de overgang van de Algemene Wet Bijzondere Ziektekosten naar de Wet Langdurige Zorg danwel de Jeugdwet of de Zorgverzekeringswet een reden dat deze leerlingen onvoldoende begeleiding en ondersteuning krijgen aangeboden? Sluit u deze mogelijkheid uit? Kunt u uw antwoord toelichten?</text:p>
      <text:p text:style-name="ifm_p_mt.3.76mm_ifm">Vraag 6</text:p>
      <text:p text:style-name="ifm_p_ifm">Welke maatregelen gaat u nemen zodat deze leerlingen op korte termijn in staat zijn onderwijs in het eigen tempo en op het eigen schoolniveau te volg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passend onderwijs knelt voor chronisch zieke leerlingen</dc:title>
    <meta:user-defined meta:name="OVERHEIDop.ParlID/DC.identifier">kv-tk-2015Z01406</meta:user-defined>
    <meta:user-defined meta:name="OVERHEIDop.vraagnummer">2015Z0140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28</meta:user-defined>
    <meta:user-defined meta:name="OVERHEID.StatenGeneraal/DC.creator">Tweede Kamer der Staten-Generaal</meta:user-defined>
    <dc:language>nl</dc:language>
    <meta:user-defined meta:name="DCTERMS.alternative"/>
    <meta:user-defined meta:name="DC.title">Het bericht dat passend onderwijs knelt voor chronisch zieke leerlingen</meta:user-defined>
    <meta:user-defined meta:name="DCTERMS.W3CDTF/DCTERMS.available">2015-01-28</meta:user-defined>
    <meta:user-defined meta:name="OVERHEIDop.publicationName">Kamervragen zonder antwoord</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