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4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40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Onderwijs, Cultuur en Wetenschap en van Veiligheid en Justitie over <text:span text:style-name="ifm_span_font.italic_ifm">het voortgaande anti-homogeweld in Amsterdam</text:span> (ingezonden 28 januari 2015).</text:p>
      <text:p text:style-name="ifm_p_mt.3.76mm_ifm">Vraag 1</text:p>
      <text:p text:style-name="ifm_p_ifm">Bent u bekend met het bericht «Potenrammers slaan homoseksuele man in elkaar»?<text:note text:id="ID-2015Z01405-d37e61" text:note-class="footnote"><text:note-citation text:label="1 ">1</text:note-citation><text:note-body><text:p text:style-name="ifm_p_font.normal_size.6.93pt_mt..5mm_indent.-0.1161in_mleft.0.1161in_ifm">www.geenstijl.nl, 26 januari 2015</text:p></text:note-body></text:note></text:p>
      <text:p text:style-name="ifm_p_mt.3.76mm_ifm">Vraag 2</text:p>
      <text:p text:style-name="ifm_p_ifm">Hoe duidt u het gegeven dat er vorig jaar alleen al in Amsterdam bijna 200 geweldsincidenten tegen homo's zijn geregistreerd?</text:p>
      <text:p text:style-name="ifm_p_mt.3.76mm_ifm">Vraag 3</text:p>
      <text:p text:style-name="ifm_p_ifm">Erkent u inmiddels dat niet-westerse allochtonen relatief gezien veel vaker verdachte zijn van anti-homogeweld (in Amsterdam)? Zo ja, wat denkt u dat daarvan de oorzaak is?</text:p>
      <text:p text:style-name="ifm_p_mt.3.76mm_ifm">Vraag 4</text:p>
      <text:p text:style-name="ifm_p_ifm">Kunt u aangeven waarom u volhardt in het idee dat praatprojecten zullen leiden tot minder geweld tegen homo's? En denkt u niet dat de gelden die hier nu in gestoken worden, beter kunnen worden gebruikt voor de opsporing en vervolging van da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voortgaande anti-homogeweld in Amsterdam</dc:title>
    <meta:user-defined meta:name="OVERHEIDop.ParlID/DC.identifier">kv-tk-2015Z01405</meta:user-defined>
    <meta:user-defined meta:name="OVERHEIDop.vraagnummer">2015Z014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tgaande anti-homogeweld in Amsterdam</meta:user-defined>
    <meta:user-defined meta:name="DCTERMS.W3CDTF/DCTERMS.available">2015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