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4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404</text:p>
      <text:p text:style-name="ifm_p_font.roman_mt.3.76mm_ifm">Vragen van de leden <text:span text:style-name="ifm_span_font.bold_ifm">Van Klaveren</text:span> en <text:span text:style-name="ifm_span_font.bold_ifm">Bontes</text:span> (beiden Groep Bontes/Van Klaveren) aan de Minister van Financiën over <text:span text:style-name="ifm_span_font.italic_ifm">de lage scores van Nederland in de «Index of Economic Freedom»</text:span> (ingezonden 28 januari 2015).</text:p>
      <text:p text:style-name="ifm_p_mt.3.76mm_ifm">Vraag 1</text:p>
      <text:p text:style-name="ifm_p_ifm">Bent u bekend met de «Index of Economic Freedom 2015», opgesteld door de Amerikaanse Heritage Foundation?<text:note text:id="ID-2015Z01404-d37e61" text:note-class="footnote"><text:note-citation text:label="1 ">1</text:note-citation><text:note-body><text:p text:style-name="ifm_p_font.normal_size.6.93pt_mt..5mm_indent.-0.1161in_mleft.0.1161in_ifm">http://www.heritage.org/index/</text:p></text:note-body></text:note></text:p>
      <text:p text:style-name="ifm_p_mt.3.76mm_ifm">Vraag 2</text:p>
      <text:p text:style-name="ifm_p_ifm">Deelt u de mening dat Nederland slecht tot zeer slecht scoort als het gaat om de mate van vrijheid op de arbeidsmarkt (73ste), de hoogte van de overheidsuitgaven (168ste) en de mate van fiscale vrijheid (174ste van de 178 onderzochte landen)?</text:p>
      <text:p text:style-name="ifm_p_mt.3.76mm_ifm">Vraag 3</text:p>
      <text:p text:style-name="ifm_p_ifm">Hoe duidt u het feit dat Nederland op de «Index of Economic Freedom» een lagere plaats inneemt dan voormalige Sovjetrepublieken als Estland en Litouwen?</text:p>
      <text:p text:style-name="ifm_p_mt.3.76mm_ifm">Vraag 4</text:p>
      <text:p text:style-name="ifm_p_ifm">Hoe duidt u het feit dat van alle Europese landen uitgerekend Zwitserland – dat geen lid is van de Europese Unie – het beste scoort op de «Index of Economic Freedom»?</text:p>
      <text:p text:style-name="ifm_p_mt.3.76mm_ifm">Vraag 5</text:p>
      <text:p text:style-name="ifm_p_ifm">In hoeverre deelt u de mening dat Nederland behoefte heeft aan meer economische vrijheid?</text:p>
      <text:p text:style-name="ifm_p_mt.3.76mm_ifm">Vraag 6</text:p>
      <text:p text:style-name="ifm_p_ifm">Deelt u de mening dat een vlaktaks van nog geen 23 procent, uniformering van het BTW-tarief op 15 procent, verlaging van de tarieven in de vennootschapsbelasting en flexibilisering van de arbeidsmarkt, in combinatie met inkrimping van de staat en veel lagere overheidsuitgaven, de uitgelezen route is naar veel hogere economische groei en op termijn honderdduizenden extra ba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lage scores van Nederland in de ‘Index of Economic Freedom’</dc:title>
    <meta:user-defined meta:name="OVERHEIDop.ParlID/DC.identifier">kv-tk-2015Z01404</meta:user-defined>
    <meta:user-defined meta:name="OVERHEIDop.vraagnummer">2015Z01404</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5-01-28</meta:user-defined>
    <meta:user-defined meta:name="OVERHEID.StatenGeneraal/DC.creator">Tweede Kamer der Staten-Generaal</meta:user-defined>
    <dc:language>nl</dc:language>
    <meta:user-defined meta:name="DCTERMS.alternative"/>
    <meta:user-defined meta:name="DC.title">De lage scores van Nederland in de ‘Index of Economic Freedom’</meta:user-defined>
    <meta:user-defined meta:name="DCTERMS.W3CDTF/DCTERMS.available">2015-01-28</meta:user-defined>
    <meta:user-defined meta:name="OVERHEIDop.publicationName">Kamervragen zonder antwoord</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