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03</text:p>
      <text:p text:style-name="ifm_p_font.roman_mt.3.76mm_ifm">Vragen van het lid <text:span text:style-name="ifm_span_font.bold_ifm">Van Ojik</text:span> (GroenLinks) aan de Minister voor Buitenlandse Handel en Ontwikkelingssamenwerking over <text:span text:style-name="ifm_span_font.italic_ifm">het opnemen van het investeringsgeschillenbeslechtingsmechanisme (ISDS) in het Vrijhandelsakkoord van de EU met Canada (CETA)</text:span> (ingezonden 28 januari 2015).</text:p>
      <text:p text:style-name="ifm_p_mt.3.76mm_ifm">Vraag 1</text:p>
      <text:p text:style-name="ifm_p_ifm">Bent u bekend met de uitkomsten van de openbare raadpleging van de Europese Commissie over ISDS en de opmerking van Commissaris Malmström dat er «gigantische scepsis bestaat onder Europeanen over ISDS»?<text:note text:id="ID-2015Z01403-d37e58" text:note-class="footnote"><text:note-citation text:label="1 ">1</text:note-citation><text:note-body><text:p text:style-name="ifm_p_font.normal_size.6.93pt_mt..5mm_indent.-0.1161in_mleft.0.1161in_ifm">http://trade.ec.europa.eu/doclib/press/index.cfm?id=1234</text:p></text:note-body></text:note></text:p>
      <text:p text:style-name="ifm_p_mt.3.76mm_ifm">Vraag 2</text:p>
      <text:p text:style-name="ifm_p_ifm">Deelt u de opvatting dat wanneer de ISDS-clausule in CETA onveranderd blijft, de EU geen sterke onderhandelingspositie meer heeft tegenover de VS in de onderhandelingen over het Vrijhandelsakkoord van de EU met de VS (TTIP), waardoor geen recht kan worden gedaan aan de legitieme zorgen van Europeanen over ISDS?</text:p>
      <text:p text:style-name="ifm_p_mt.3.76mm_ifm">Vraag 3</text:p>
      <text:p text:style-name="ifm_p_ifm">Heeft u kennisgenomen van het bericht dat Duitsland en Frankrijk mogelijkheden willen om CETA op sommige punten alsnog te kunnen wijzigen, bijvoorbeeld als het gaat om ISDS?<text:note text:id="ID-2015Z01403-d37e78" text:note-class="footnote"><text:note-citation text:label="2 ">2</text:note-citation><text:note-body><text:p text:style-name="ifm_p_font.normal_size.6.93pt_mt..5mm_indent.-0.1161in_mleft.0.1161in_ifm">http://www.diplomatie.gouv.fr/fr/politique-etrangere-de-la-france/diplomatie-economique-et-commerce/actualites-liees-a-la-diplomatie-23093/2015/article/negociations-commerciales-117484</text:p></text:note-body></text:note></text:p>
      <text:p text:style-name="ifm_p_mt.3.76mm_ifm">Vraag 4</text:p>
      <text:p text:style-name="ifm_p_ifm">Hoe beoordeelt u deze stap van de ministers van Handel van Frankrijk en Duitsland?</text:p>
      <text:p text:style-name="ifm_p_mt.3.76mm_ifm">Vraag 5</text:p>
      <text:p text:style-name="ifm_p_ifm">Bent u van plan Nederland actief bij dit verzoek te laten aansluiten? Zo nee, waarom niet?</text:p>
      <text:p text:style-name="ifm_p_mt.3.76mm_ifm">Vraag 6</text:p>
      <text:p text:style-name="ifm_p_ifm">Welke stappen gaat u zetten naar aanleiding van de resultaten van de openbare raadpleging om de zorgen van het maatschappelijk middenveld over ISDS mee te nemen in de Nederlandse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pnemen van het investeringsgeschillenbeslechtingsmechanisme (ISDS) in het Vrijhandelsakkoord van de EU met Canada (CETA)</dc:title>
    <meta:user-defined meta:name="OVERHEIDop.ParlID/DC.identifier">kv-tk-2015Z01403</meta:user-defined>
    <meta:user-defined meta:name="OVERHEIDop.vraagnummer">2015Z01403</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4-2015</meta:user-defined>
    <meta:user-defined meta:name="DCTERMS.W3CDTF/OVERHEIDop.datumIndiening">2015-01-28</meta:user-defined>
    <meta:user-defined meta:name="OVERHEID.StatenGeneraal/DC.creator">Tweede Kamer der Staten-Generaal</meta:user-defined>
    <dc:language>nl</dc:language>
    <meta:user-defined meta:name="DCTERMS.alternative"/>
    <meta:user-defined meta:name="DC.title">Het opnemen van het investeringsgeschillenbeslechtingsmechanisme (ISDS) in het Vrijhandelsakkoord van de EU met Canada (CETA)</meta:user-defined>
    <meta:user-defined meta:name="DCTERMS.W3CDTF/DCTERMS.available">2015-01-28</meta:user-defined>
    <meta:user-defined meta:name="OVERHEIDop.publicationName">Kamervragen zonder antwoord</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