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02</text:p>
      <text:p text:style-name="ifm_p_font.roman_mt.3.76mm_ifm">Vragen van het lid <text:span text:style-name="ifm_span_font.bold_ifm">Dik-Faber</text:span> (ChristenUnie) aan de Minister van Volksgezondheid Welzijn en Sport over <text:span text:style-name="ifm_span_font.italic_ifm">de Levenseindekliniek</text:span> (ingezonden 28 januari 2015).</text:p>
      <text:p text:style-name="ifm_p_mt.3.76mm_ifm">Vraag 1</text:p>
      <text:p text:style-name="ifm_p_ifm">Bent u op de hoogte van de berichtgeving over de Levenseindekliniek?<text:note text:id="ID-2015Z01402-d37e57" text:note-class="footnote"><text:note-citation text:label="1 ">1</text:note-citation><text:note-body><text:p text:style-name="ifm_p_font.normal_size.6.93pt_mt..5mm_indent.-0.1161in_mleft.0.1161in_ifm">«Levenseindekliniek opnieuw in opspraak» 19 januari 2015, http://nos.nl/artikel/2014100-levenseindekliniek-opnieuw-in-opspraak.html</text:p></text:note-body></text:note></text:p>
      <text:p text:style-name="ifm_p_mt.3.76mm_ifm">Vraag 2</text:p>
      <text:p text:style-name="ifm_p_ifm">Deelt u de mening dat het zorgelijk en verontrustend is dat de Levenseindekliniek opnieuw in opspraak is gekomen?</text:p>
      <text:p text:style-name="ifm_p_mt.3.76mm_ifm">Vraag 3</text:p>
      <text:p text:style-name="ifm_p_ifm">Wilt u naar aanleiding van deze casus in gesprek gaan met Levenseindekliniek?</text:p>
      <text:p text:style-name="ifm_p_mt.3.76mm_ifm">Vraag 4</text:p>
      <text:p text:style-name="ifm_p_ifm">Bent u thans van mening dat er wel een onafhankelijk, niet in opdracht van de Levenseindekliniek uitgevoerd onderzoek moet komen naar het functioneren van de Levenseindekliniek? Zo ja, wanneer wilt u dit onderzoek in gang zett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Arib (PvdA), ingezonden 21 januari 2015 (vraagnummer 2015Z0089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Levenseindekliniek</dc:title>
    <meta:user-defined meta:name="OVERHEIDop.ParlID/DC.identifier">kv-tk-2015Z01402</meta:user-defined>
    <meta:user-defined meta:name="OVERHEIDop.vraagnummer">2015Z014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venseindekliniek</meta:user-defined>
    <meta:user-defined meta:name="DCTERMS.W3CDTF/DCTERMS.available">2015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