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398</text:p>
      <text:p text:style-name="ifm_p_font.roman_mt.3.76mm_ifm">Vragen van het lid <text:span text:style-name="ifm_span_font.bold_ifm">Van Meenen</text:span> (D66) aan de Minister van Onderwijs, Cultuur en Wetenschap over <text:span text:style-name="ifm_span_font.italic_ifm">de dreigende teloorgang van kleinschalige, specialistische opleidingen</text:span> (ingezonden 28 januari 2015).</text:p>
      <text:p text:style-name="ifm_p_mt.3.76mm_ifm">Vraag 1</text:p>
      <text:p text:style-name="ifm_p_ifm">Herinnert u zich de motie van het lid Van Meenen, waarin de regering wordt verzocht «gelijktijdig met de overgang van de wettelijke taken van de kenniscentra beroepsonderwijs bedrijfsleven naar de samenwerkingsorganisatie beroepsonderwijs en bedrijfsleven, te komen tot de inrichting van landelijke vakinstellingen voor kleinschalig uniek vakmanschap, waarin onder andere de Dutch HealthTec Academy wordt opgenomen»?<text:note text:id="ID-2015Z01398-d37e58" text:note-class="footnote"><text:note-citation text:label="1 ">1</text:note-citation><text:note-body><text:p text:style-name="ifm_p_font.normal_size.6.93pt_mt..5mm_indent.-0.1161in_mleft.0.1161in_ifm">Motie van het lid Van Meenen over landelijke vakinstellingen voor kleinschalig uniek vakmanschap, ingediend op 18 juni 2014 (Kamerstuk 33 930 VIII nr. 9)</text:p></text:note-body></text:note></text:p>
      <text:p text:style-name="ifm_p_mt.3.76mm_ifm">Vraag 2</text:p>
      <text:p text:style-name="ifm_p_ifm">Hoe kan het dat er op dit moment nog steeds geen duidelijkheid is over het voorbestaan van de Dutch HealthTec Academy (DHTA)?</text:p>
      <text:p text:style-name="ifm_p_mt.3.76mm_ifm">Vraag 3</text:p>
      <text:p text:style-name="ifm_p_ifm">Wat is de reden van de vertraging naar de verkenning van de landelijk vakinstelling?</text:p>
      <text:p text:style-name="ifm_p_mt.3.76mm_ifm">Vraag 4</text:p>
      <text:p text:style-name="ifm_p_ifm">Bent u zich er van bewust dat het voor (aankomende) studenten en medewerkers van de DHTA van groot belang is dat zij zo spoedig mogelijk uitsluitsel krijgen over het al dan niet voortbestaan van hun school en opleiding? Zo ja, waarom is dit dan nog steeds niet gebeurd?</text:p>
      <text:p text:style-name="ifm_p_mt.3.76mm_ifm">Vraag 5</text:p>
      <text:p text:style-name="ifm_p_ifm">Is het waar dat het Koning Willem I College voornemens is een groot aantal opleidingen, die thans zijn ondergebracht bij de DHTA, per 1 augustus 2015 te beëindigen?</text:p>
      <text:p text:style-name="ifm_p_mt.3.76mm_ifm">Vraag 6</text:p>
      <text:p text:style-name="ifm_p_ifm">Op welke wijze wilt u het arbeidsmarktrelevante opleidingenaanbod, dat nu wordt verzorgd door de DHTA, gaan waarborgen?</text:p>
      <text:p text:style-name="ifm_p_mt.3.76mm_ifm">Vraag 7</text:p>
      <text:p text:style-name="ifm_p_ifm">Op welke wijze wilt u uw eerdere uitspraak «dat er een vorm gevonden moet worden om deze kleinschalige specialistische opleidingen te behouden, staat voor mij als een paal boven water» gestand gaan doen?<text:note text:id="ID-2015Z01398-d37e103" text:note-class="footnote"><text:note-citation text:label="2 ">2</text:note-citation><text:note-body><text:p text:style-name="ifm_p_font.normal_size.6.93pt_mt..5mm_indent.-0.1161in_mleft.0.1161in_ifm">Verslag van een wetgevingsoverleg, gehouden op 18 juni 2014, over het jaarverslag en slotwet Ministerie van Onderwijs, Cultuur en Wetenschap 2013», pagina 27 (Kamerstuk 33 930 VIII, nr.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teloorgang van kleinschalige, specialistische opleidingen</dc:title>
    <meta:user-defined meta:name="OVERHEIDop.ParlID/DC.identifier">kv-tk-2015Z01398</meta:user-defined>
    <meta:user-defined meta:name="OVERHEIDop.vraagnummer">2015Z0139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5-01-28</meta:user-defined>
    <meta:user-defined meta:name="OVERHEID.StatenGeneraal/DC.creator">Tweede Kamer der Staten-Generaal</meta:user-defined>
    <dc:language>nl</dc:language>
    <meta:user-defined meta:name="DCTERMS.alternative"/>
    <meta:user-defined meta:name="DC.title">De dreigende teloorgang van kleinschalige, specialistische opleidingen</meta:user-defined>
    <meta:user-defined meta:name="DCTERMS.W3CDTF/DCTERMS.available">2015-01-28</meta:user-defined>
    <meta:user-defined meta:name="OVERHEIDop.publicationName">Kamervragen zonder antwoord</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