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269</text:p>
      <text:p text:style-name="ifm_p_font.roman_mt.3.76mm_ifm">Vragen van het lid <text:span text:style-name="ifm_span_font.bold_ifm">Dijkgraaf</text:span> (SGP) aan de Staatssecretaris van Financiën over <text:span text:style-name="ifm_span_font.italic_ifm">de toepassing van resolutie BTW-283</text:span> (ingezonden 27 januari 2015).</text:p>
      <text:p text:style-name="ifm_p_mt.3.76mm_ifm">Vraag 1</text:p>
      <text:p text:style-name="ifm_p_ifm">Bent u bekend met het bericht «Partos verzoekt bij Belastingdienst juiste toepassing BTW resolutie», waarin staat dat het besluit BTW-283 over teruggaaf van de voorheffing niet juist wordt toegepast?<text:note text:id="ID-2015Z01269-d37e58" text:note-class="footnote"><text:note-citation text:label="1 ">1</text:note-citation><text:note-body><text:p text:style-name="ifm_p_font.normal_size.6.93pt_mt..5mm_indent.-0.1161in_mleft.0.1161in_ifm">Partos verzoekt bij Belastingdienst juiste toepassing BTW resolutie, 20 januari 2015 https://partos.nl/actueel/nieuws/partos-verzoekt-bij-belastingdienst-juiste-toepassing-btw-resolutie</text:p></text:note-body></text:note></text:p>
      <text:p text:style-name="ifm_p_mt.3.76mm_ifm">Vraag 2</text:p>
      <text:p text:style-name="ifm_p_ifm">Voor wie is de toepassing van deze resolutie bedoeld en onder welke omstandigheden kan deze in de praktijk worden toegepast?</text:p>
      <text:p text:style-name="ifm_p_mt.3.76mm_ifm">Vraag 3</text:p>
      <text:p text:style-name="ifm_p_ifm">Bent u bekend met het verschil in interpretatie door belastinginspecteurs van de eis op ondernemerschap voor organisaties die in ontwikkelingslanden projecten realiseren in opdracht van het Ministerie van Buitenlandse Zaken (of andere ministeries of organisaties, zoals in 1999 door het Ministerie van Financiën is goedgekeurd), waardoor sommige organisaties wel en andere organisaties geen gebruik kunnen maken van de resolutie BTW-283?</text:p>
      <text:p text:style-name="ifm_p_mt.3.76mm_ifm">Vraag 4</text:p>
      <text:p text:style-name="ifm_p_ifm">Op basis van welke voorwaarden toetst de Belastingdienst of de resolutie van toepassing is?</text:p>
      <text:p text:style-name="ifm_p_mt.3.76mm_ifm">Vraag 5</text:p>
      <text:p text:style-name="ifm_p_ifm">Deelt u de mening dat gelden die op grond van het medefinancieringsstelsel (MFS) door het Ministerie van Buitenlandse Zaken worden verstrekt en door een NGO worden aanvaard, een opdracht van het Ministerie van Buitenlandse Zaken aan de desbetreffende NGO is, die onder de gestelde verplichtingen moet worden uitgevoerd om de financiering te ontvangen? Zo nee, waarom niet?</text:p>
      <text:p text:style-name="ifm_p_mt.3.76mm_ifm">Vraag 6</text:p>
      <text:p text:style-name="ifm_p_ifm">Deelt u de mening dat projecten gefinancierd onder MFS worden uitgevoerd in opdracht van het Ministerie van Buitenlandse Zaken, voldoen aan de criteria van de resolutie BTW-283 en daarmee tegen 0% omzetbelasting belastbaar zijn?</text:p>
      <text:p text:style-name="ifm_p_mt.3.76mm_ifm">Vraag 7</text:p>
      <text:p text:style-name="ifm_p_ifm">Indien uw antwoord op vraag 6 bevestigend luidt, deelt u de mening dat de omzetbelasting op kosten die rechtstreeks samenhangen met projecten die onder MFS worden uitgevoerd, ook door de NGO kunnen worden afgetrokken?</text:p>
      <text:p text:style-name="ifm_p_mt.3.76mm_ifm">Vraag 8</text:p>
      <text:p text:style-name="ifm_p_ifm">Indien uw antwoord op vraag 6 en/of 7 ontkennend luidt, deelt u dan de mening dat er een ongewenste en niet bedoelde omzetbelastingdruk ontstaat op projecten die volledig ten goede komen aan de bevolking in ontwikkelingslanden, en dat het budget voor ontwikkelingshulp daardoor ongewenst wordt afgeroomd?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passing van resolutie BTW-283</dc:title>
    <meta:user-defined meta:name="OVERHEIDop.ParlID/DC.identifier">kv-tk-2015Z01269</meta:user-defined>
    <meta:user-defined meta:name="OVERHEIDop.vraagnummer">2015Z0126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1-27</meta:user-defined>
    <meta:user-defined meta:name="OVERHEID.StatenGeneraal/DC.creator">Tweede Kamer der Staten-Generaal</meta:user-defined>
    <dc:language>nl</dc:language>
    <meta:user-defined meta:name="DCTERMS.alternative"/>
    <meta:user-defined meta:name="DC.title">De toepassing van resolutie BTW-283</meta:user-defined>
    <meta:user-defined meta:name="DCTERMS.W3CDTF/DCTERMS.available">2015-01-27</meta:user-defined>
    <meta:user-defined meta:name="OVERHEIDop.publicationName">Kamervragen zonder antwoord</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