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2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268</text:p>
      <text:p text:style-name="ifm_p_font.roman_mt.3.76mm_ifm">Vragen van het lid <text:span text:style-name="ifm_span_font.bold_ifm">Jacobi</text:span> (PvdA) aan de Minister van Infrastructuur en Milieu en de Staatssecretaris van Economische Zaken over <text:span text:style-name="ifm_span_font.italic_ifm">de invloed van de muizenplaag op veendijken in Friesland</text:span> (ingezonden 27 januari 2015).</text:p>
      <text:p text:style-name="ifm_p_mt.3.76mm_ifm">Vraag 1</text:p>
      <text:p text:style-name="ifm_p_ifm">Bent u op de hoogte van het feit dat de muizenplaag in Friesland tot nu toe circa 450 kilometer veendijk heeft beschadigd?<text:note text:id="ID-2015Z01268-d37e58" text:note-class="footnote"><text:note-citation text:label="1 ">1</text:note-citation><text:note-body><text:p text:style-name="ifm_p_font.normal_size.6.93pt_mt..5mm_indent.-0.1161in_mleft.0.1161in_ifm">Muizen slopen ook dijken in Friesland; Schade aan gras op circa 450 kilometer waterkering, De Telegraaf, 23 januari 2015</text:p></text:note-body></text:note></text:p>
      <text:p text:style-name="ifm_p_mt.3.76mm_ifm">Vraag 2</text:p>
      <text:p text:style-name="ifm_p_ifm">In hoeverre beïnvloeden deze beschadigingen de veiligheid van de dijken?</text:p>
      <text:p text:style-name="ifm_p_mt.3.76mm_ifm">Vraag 3</text:p>
      <text:p text:style-name="ifm_p_ifm">Klopt de uitspraak van de rayonbeheerder van rayon 19 dat de Friezen zich geen zorgen hoeven te maken?</text:p>
      <text:p text:style-name="ifm_p_mt.3.76mm_ifm">Vraag 4</text:p>
      <text:p text:style-name="ifm_p_ifm">Klopt het dat het risico bestaat dat bij harde wind en hoog water de toplaag van de dijken spoelt, wat mogelijk als gevolg heeft dat de dijken langzaam afbrokkelen?</text:p>
      <text:p text:style-name="ifm_p_mt.3.76mm_ifm">Vraag 5</text:p>
      <text:p text:style-name="ifm_p_ifm">Zijn er maatregelen die direct genomen dienen te worden om de veiligheid te waarborgen? Zo ja, welke zijn dat en op welke termijn zullen deze maatregelen genomen worden?</text:p>
      <text:p text:style-name="ifm_p_mt.3.76mm_ifm">Vraag 6</text:p>
      <text:p text:style-name="ifm_p_ifm">Verwacht u dat de huidige muizenplaag voor nog grotere problemen zal zorgen voor de dijken? Zo ja, hoe wilt u dit voorkomen of oplossen?</text:p>
      <text:p text:style-name="ifm_p_mt.3.76mm_ifm">Vraag 7</text:p>
      <text:p text:style-name="ifm_p_ifm">Op welke manier wilt u voorkomen dat nieuwe muizenplagen in de toekomst opnieuw dijken beschadigen?</text:p>
      <text:h text:style-name="ifm_p_font.bold_mt.5.08mm_page.keep-with-next_ifm" text:outline-level="2">Toelichting:</text:h>
      <text:p text:style-name="ifm_p_mt.4.23mm_ifm">Deze vragen dienen ter aanvulling op eerdere vragen terzake van de leden Lodders, Aukje de Vries (beiden VVD), Geurts en De Rouwe (beiden CDA), ingezonden 14 januari 2015 (vraagnummer 2015Z004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nvloed van de muizenplaag op veendijken in Friesland</dc:title>
    <meta:user-defined meta:name="OVERHEIDop.ParlID/DC.identifier">kv-tk-2015Z01268</meta:user-defined>
    <meta:user-defined meta:name="OVERHEIDop.vraagnummer">2015Z01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4-2015</meta:user-defined>
    <meta:user-defined meta:name="DCTERMS.W3CDTF/OVERHEIDop.datumIndiening">2015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loed van de muizenplaag op veendijken in Friesland</meta:user-defined>
    <meta:user-defined meta:name="DCTERMS.W3CDTF/DCTERMS.available">2015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