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11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1186</text:p>
      <text:p text:style-name="ifm_p_font.roman_mt.3.76mm_ifm">Vragen van het lid <text:span text:style-name="ifm_span_font.bold_ifm">Nijboer</text:span> (PvdA) aan de Minister van Financiën over <text:span text:style-name="ifm_span_font.italic_ifm">de handel in «contracts for difference»</text:span> (ingezonden 26 januari 2015).</text:p>
      <text:p text:style-name="ifm_p_mt.3.76mm_ifm">Vraag 1</text:p>
      <text:p text:style-name="ifm_p_ifm">Bent u bekend met het artikel «Particuliere belegger verliest miljoenen euro’s met complexe hefboomproducten»?<text:note text:id="ID-2015Z01186-d37e58" text:note-class="footnote"><text:note-citation text:label="1 ">1</text:note-citation><text:note-body><text:p text:style-name="ifm_p_font.normal_size.6.93pt_mt..5mm_indent.-0.1161in_mleft.0.1161in_ifm">Het Financieele Dagblad, Particuliere belegger verliest miljoenen euro’s met complexe hefboomproducten, 19 januari 2015</text:p></text:note-body></text:note></text:p>
      <text:p text:style-name="ifm_p_mt.3.76mm_ifm">Vraag 2</text:p>
      <text:p text:style-name="ifm_p_ifm">Het artikel stelt dat veel particuliere beleggers geld verliezen met het beleggen in «contracts for difference» (cfd), wat zijn de kenmerken van deze producten?</text:p>
      <text:p text:style-name="ifm_p_mt.3.76mm_ifm">Vraag 3</text:p>
      <text:p text:style-name="ifm_p_ifm">Bent u het ermee eens dat een goed geïnformeerde belegger niet in producten als cfd zal beleggen als hij weet dat de kans 89% is dat hij geld verliest terwijl de verwachte winst daar bij lange na niet tegenop lijkt te wegen? Bent u van mening dat particuliere beleggers afdoende informatie over de producten tot hun beschikking hebben alvorens zij in deze producten beleggen? Voldoen de aanbieders aan de zorgplicht?</text:p>
      <text:p text:style-name="ifm_p_mt.3.76mm_ifm">Vraag 4</text:p>
      <text:p text:style-name="ifm_p_ifm">Welke aanbieders bieden deze producten op de Nederlandse markt voor particuliere beleggers aan? Onder welk toezichtregime vallen deze aanbieders? Bent u van mening dat het toezicht voldoende effectief is?</text:p>
      <text:p text:style-name="ifm_p_mt.3.76mm_ifm">Vraag 5</text:p>
      <text:p text:style-name="ifm_p_ifm">Deelt u de mening dat maatregelen genomen kunnen worden om particuliere beleggers te beschermen tegen beleggingsproducten zoals cfd?</text:p>
      <text:p text:style-name="ifm_p_mt.3.76mm_ifm">Vraag 6</text:p>
      <text:p text:style-name="ifm_p_ifm">Wat is de gemiddelde verwachtingswaarde van een cfd-transactie? Als deze (zeer) negatief is, waarom is het aanbod ervan dan überhaupt toegestaan op de Nederlandse markt?</text:p>
      <text:p text:style-name="ifm_p_mt.3.76mm_ifm">Vraag 7</text:p>
      <text:p text:style-name="ifm_p_ifm">In hoeverre is bij dit soort producten sprake van gokken of een kansspelelement? Is bekend in hoeverre sprake is van gokverslaving bij beleggers via online beleggingssites? Als er sprake is van een kansspel, zou de kansspelwetgeving hier dan op van toepassing moeten 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handel in ‘contracts for difference’</dc:title>
    <meta:user-defined meta:name="OVERHEIDop.ParlID/DC.identifier">kv-tk-2015Z01186</meta:user-defined>
    <meta:user-defined meta:name="OVERHEIDop.vraagnummer">2015Z01186</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4-2015</meta:user-defined>
    <meta:user-defined meta:name="DCTERMS.W3CDTF/OVERHEIDop.datumIndiening">2015-01-26</meta:user-defined>
    <meta:user-defined meta:name="OVERHEID.StatenGeneraal/DC.creator">Tweede Kamer der Staten-Generaal</meta:user-defined>
    <dc:language>nl</dc:language>
    <meta:user-defined meta:name="DCTERMS.alternative"/>
    <meta:user-defined meta:name="DC.title">De handel in ‘contracts for difference’</meta:user-defined>
    <meta:user-defined meta:name="DCTERMS.W3CDTF/DCTERMS.available">2015-01-26</meta:user-defined>
    <meta:user-defined meta:name="OVERHEIDop.publicationName">Kamervragen zonder antwoord</meta:user-defined>
    <meta:user-defined meta:name="OVERHEID.Organisatietype/OVERHEID.organisationType">staten generaal</meta:user-defined>
    <meta:user-defined meta:name="DCTERMS.W3CDTF/DCTERMS.issued">2015-01-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