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1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131</text:p>
      <text:p text:style-name="ifm_p_font.roman_mt.3.76mm_ifm">Vragen van het lid <text:span text:style-name="ifm_span_font.bold_ifm">Van Ojik</text:span> (GroenLinks) aan de Minister van Buitenlandse Zaken over <text:span text:style-name="ifm_span_font.italic_ifm">zijn uitspraken ten aanzien van een Europese zetel in de VN Veiligheidsraad</text:span> (ingezonden 23 januari 2015).</text:p>
      <text:p text:style-name="ifm_p_mt.3.76mm_ifm">Vraag 1</text:p>
      <text:p text:style-name="ifm_p_ifm">Tijdens uw bezoek aan New York<text:note text:id="ID-2015Z01131-d37e58" text:note-class="footnote"><text:note-citation text:label="1 ">1</text:note-citation><text:note-body><text:p text:style-name="ifm_p_font.normal_size.6.93pt_mt..5mm_indent.-0.1161in_mleft.0.1161in_ifm">http://www.volkskrant.nl/buitenland/koenders-dringt-aan-op-hervorming-veiligheidsraad~a3834792/</text:p></text:note-body></text:note> sprak u over mogelijkheden om de VN-Veiligheidsraad op (middel)lange termijn te hervormen<text:note text:id="ID-2015Z01131-d37e67" text:note-class="footnote"><text:note-citation text:label="2 ">2</text:note-citation><text:note-body><text:p text:style-name="ifm_p_font.normal_size.6.93pt_mt..5mm_indent.-0.1161in_mleft.0.1161in_ifm">http://www.ustream.tv/recorded/57787492, 30:40 – 30:52.</text:p></text:note-body></text:note>; welke concrete mogelijkheden ziet u?</text:p>
      <text:p text:style-name="ifm_p_mt.3.76mm_ifm">Vraag 2</text:p>
      <text:p text:style-name="ifm_p_ifm">Op welke manier zet u u in voor een Europese zetel in de VN-Veiligheidsraad?</text:p>
      <text:p text:style-name="ifm_p_mt.3.76mm_ifm">Vraag 3</text:p>
      <text:p text:style-name="ifm_p_ifm">Zet u u ook binnen de Europese Unie in om draagvlak te creëren voor een permanente zetel voor de Europese Unie in de VN-Veiligheidsraad? Welke opvattingen leven er binnen de EU over uw pleidooi om de EU een permanente zetel in de VN-Veiligheidsraad toe te kennen?</text:p>
      <text:p text:style-name="ifm_p_mt.3.76mm_ifm">Vraag 4</text:p>
      <text:p text:style-name="ifm_p_ifm">Hoe duidt u de houding van andere permanente leden van de VN-Veiligheidsraad over een mogelijke permanente zetel voor de Europese Unie?</text:p>
      <text:p text:style-name="ifm_p_mt.3.76mm_ifm">Vraag 5</text:p>
      <text:p text:style-name="ifm_p_ifm">Acht u een permanente zetel voor de Europese Unie in de VN-Veiligheidsraad haalbaar? Zo ja, op welke termijn?</text:p>
      <text:p text:style-name="ifm_p_mt.3.76mm_ifm">Vraag 6</text:p>
      <text:p text:style-name="ifm_p_ifm">Ziet u een beperking van het vetorecht van de permanente leden als een mogelijke hervorming van de VN-Veiligheidsraad?<text:note text:id="ID-2015Z01131-d37e107" text:note-class="footnote"><text:note-citation text:label="3 ">3</text:note-citation><text:note-body><text:p text:style-name="ifm_p_font.normal_size.6.93pt_mt..5mm_indent.-0.1161in_mleft.0.1161in_ifm">http://www.ustream.tv/recorded/57787492, 31:50 – 32:00</text:p></text:note-body></text:note> Zo ja, gelooft u dat dit voorstel kans van slagen heeft?</text:p>
      <text:p text:style-name="ifm_p_mt.3.76mm_ifm">Vraag 7</text:p>
      <text:p text:style-name="ifm_p_ifm">Bent u voorts van mening dat een eventuele permanente zetel voor de Europese Unie vergezeld zou moeten gaan van een vetorecht?</text:p>
      <text:p text:style-name="ifm_p_mt.3.76mm_ifm">Vraag 8</text:p>
      <text:p text:style-name="ifm_p_ifm">Deelt u de mening dat ook andere regionale samenwerkingsverbanden een permanente zetel zouden moeten krijgen om een evenwichtiger vertegenwoordiging van de verschillende werelddelen te bewerkstelligen?</text:p>
      <text:p text:style-name="ifm_p_mt.3.76mm_ifm">Vraag 9</text:p>
      <text:p text:style-name="ifm_p_ifm">Bent u voornemens om een hervorming van de VN-Veiligheidsraad onderdeel te maken van de Nederlandse campagne voor een tijdelijke zetel in de VN-Veiligheidsraad in 2017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praken ten aanzien van een Europese zetel in de VN Veiligheidsraad</dc:title>
    <meta:user-defined meta:name="OVERHEIDop.ParlID/DC.identifier">kv-tk-2015Z01131</meta:user-defined>
    <meta:user-defined meta:name="OVERHEIDop.vraagnummer">2015Z011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vergaderjaar">2014-2015</meta:user-defined>
    <meta:user-defined meta:name="DCTERMS.W3CDTF/OVERHEIDop.datumIndiening">2015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praken ten aanzien van een Europese zetel in de VN Veiligheidsraad</meta:user-defined>
    <meta:user-defined meta:name="DCTERMS.W3CDTF/DCTERMS.available">2015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