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30</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uitlatingen van Snowden over Nederland en de NSA</text:span> (ingezonden 23 januari 2015).</text:p>
      <text:p text:style-name="ifm_p_mt.3.76mm_ifm">Vraag 1</text:p>
      <text:p text:style-name="ifm_p_ifm">Waarom hebt u het asielverzoek van klokkenluider Edward Snowden niet in behandeling genomen? Bent u bereid om Snowden alsnog asiel te verlenen – zoals hij aangaf graag te willen – op basis van humanitaire gronden en in het kader van onze nationale veiligheid?<text:note text:id="ID-2015Z01130-d37e58" text:note-class="footnote"><text:note-citation text:label="1 ">1</text:note-citation><text:note-body><text:p text:style-name="ifm_p_font.normal_size.6.93pt_mt..5mm_indent.-0.1161in_mleft.0.1161in_ifm">http://nos.nl/nieuwsuur/artikel/2014570-snowden-aivd-en-mivd-zijn-ondergeschikt-aan-de-vs.html</text:p></text:note-body></text:note></text:p>
      <text:p text:style-name="ifm_p_mt.3.76mm_ifm">Vraag 2</text:p>
      <text:p text:style-name="ifm_p_ifm">Hoe verklaart u de opmerkingen van Snowden dat Nederland de «afluisterkoning» is van Europa en onze geheime diensten zich «ondergeschikt» opstellen tegenover de Amerikaanse geheime diensten, onze geheime diensten «werken voor» de Amerikanen en, in de woorden van Snowden «doen wat we ze vertellen»?</text:p>
      <text:p text:style-name="ifm_p_mt.3.76mm_ifm">Vraag 3</text:p>
      <text:p text:style-name="ifm_p_ifm">Hoe denkt u de belangen van ondernemers en wetenschappers in Nederland, de positie van Nederlandse politici en diplomaten en de vrijheid en veiligheid van Nederlandse burgers te kunnen verdedigen als onze inlichtingen- en veiligheidsdiensten in de praktijk een verlengstuk zijn van de Amerikaanse geheime diensten?</text:p>
      <text:p text:style-name="ifm_p_mt.3.76mm_ifm">Vraag 4</text:p>
      <text:p text:style-name="ifm_p_ifm">Waarom heeft de Kamer nog niets vernomen van uw belofte, gedaan tijdens een plenair debat over Nederland en de NSA op 9 april 2014, om nieuwe afspraken te maken met de Amerikanen over samenwerking van onze inlichtingen- en veiligheidsdiensten en nieuwe criteria op te stellen voor de uitwisseling van informatie met de Amerikaanse geheime diensten?</text:p>
      <text:p text:style-name="ifm_p_mt.3.76mm_ifm">Vraag 5</text:p>
      <text:p text:style-name="ifm_p_ifm">Deelt u de opvatting dat in deze tijden van dreiging van terrorisme geheime diensten moeten samenwerken op basis van gelijkwaardigheid en alle informatie moeten delen die noodzakelijk is om aanslagen te voorkomen? Deelt u de opvatting dat geheime diensten in Nederland daarbij geen verlengstuk moeten zijn van geheime diensten in een ander land, waarover de Nederlandse regering en het Nederlandse parlement geen enkele zeggenschap hebben?</text:p>
      <text:p text:style-name="ifm_p_mt.3.76mm_ifm">Vraag 6</text:p>
      <text:p text:style-name="ifm_p_ifm">Kunt u de vragen beantwoorden voorafgaand aan het Algemeen overleg IVD-aangelegenheden d.d. 10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latingen van Snowden over Nederland en de NSA</dc:title>
    <meta:user-defined meta:name="OVERHEIDop.ParlID/DC.identifier">kv-tk-2015Z01130</meta:user-defined>
    <meta:user-defined meta:name="OVERHEIDop.vraagnummer">2015Z0113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De uitlatingen van Snowden over Nederland en de NSA</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