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128</text:p>
      <text:p text:style-name="ifm_p_font.roman_mt.3.76mm_ifm">Vragen van het lid <text:span text:style-name="ifm_span_font.bold_ifm">Kooiman</text:span> (SP) aan de Minister van Veiligheid en Justitie over <text:span text:style-name="ifm_span_font.italic_ifm">reclame voor zware luchtdrukwapens</text:span> (ingezonden 23 januari 2015).</text:p>
      <text:p text:style-name="ifm_p_mt.3.76mm_ifm">Vraag 1</text:p>
      <text:p text:style-name="ifm_p_ifm">Bent u ermee bekend dat volop reclame wordt gemaakt voor in ieder geval zware luchtdrukwapens?<text:note text:id="ID-2015Z01128-d37e58" text:note-class="footnote"><text:note-citation text:label="1 ">1</text:note-citation><text:note-body><text:p text:style-name="ifm_p_font.normal_size.6.93pt_mt..5mm_indent.-0.1161in_mleft.0.1161in_ifm">«De Jager», «Coyote PCP Rifle», van de Koninklijke Jagersvereniging, nr 1, d.d. 2 januari 2015</text:p></text:note-body></text:note></text:p>
      <text:p text:style-name="ifm_p_mt.3.76mm_ifm">Vraag 2</text:p>
      <text:p text:style-name="ifm_p_ifm">Wat is uw reactie op dergelijke reclames?</text:p>
      <text:p text:style-name="ifm_p_mt.3.76mm_ifm">Vraag 3</text:p>
      <text:p text:style-name="ifm_p_ifm">Kunt u toelichten of er speciaal reclamebeleid is ten aanzien van wapens, zoals bijvoorbeeld luchtdruk- en vuurwapens? Zo nee, waarom niet?</text:p>
      <text:p text:style-name="ifm_p_mt.3.76mm_ifm">Vraag 4</text:p>
      <text:p text:style-name="ifm_p_ifm">Deelt u de mening dat reclame voor onder andere zware luchtdrukwapens en vuurwapens zoveel mogelijk moet worden ontmoedigd? Zo nee, waarom niet? Zo ja, welke mogelijkheden ziet u om dit te ontmoedigen of zelfs te verbieden zoals bij tabak het geval is?</text:p>
      <text:p text:style-name="ifm_p_mt.3.76mm_ifm">Vraag 5</text:p>
      <text:p text:style-name="ifm_p_ifm">Is het, ongeacht de uitkomsten van het door u aangekondigde onderzoek naar de situatie rond zware luchtdrukwapens, mogelijk om een bepaalde categorie luchtdrukwapens onder de Wet wapens en munitie te laten vallen?</text:p>
      <text:p text:style-name="ifm_p_mt.3.76mm_ifm">Vraag 6</text:p>
      <text:p text:style-name="ifm_p_ifm">Zal bij het onderzoek naar de situatie rond de zware luchtdrukwapens ook onderzoek worden gedaan naar het reclamebeleid? Zo nee, waarom niet?</text:p>
      <text:p text:style-name="ifm_p_mt.3.76mm_ifm">Vraag 7</text:p>
      <text:p text:style-name="ifm_p_ifm">Waarom is er niet eerder onderzoek gedaan naar onder andere de schotkracht en de grenswaarde van luchtdrukwapens?</text:p>
      <text:p text:style-name="ifm_p_mt.3.76mm_ifm">Vraag 8</text:p>
      <text:p text:style-name="ifm_p_ifm">Acht u het wenselijk dat er in de tussentijd geen verbod is op zware luchtdrukwapens, mede gezien het verhoogde dreigingsrisico in Nederland? Bent u bereid om alsnog te bekijken wat er in de tussentijd gedaan kan worden tegen de vrije verkoop van zware luchtdrukwap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Reclame voor zware luchtdrukwapens</dc:title>
    <meta:user-defined meta:name="OVERHEIDop.ParlID/DC.identifier">kv-tk-2015Z01128</meta:user-defined>
    <meta:user-defined meta:name="OVERHEIDop.vraagnummer">2015Z01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me voor zware luchtdrukwapens</meta:user-defined>
    <meta:user-defined meta:name="DCTERMS.W3CDTF/DCTERMS.available">2015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