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11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1127</text:p>
      <text:p text:style-name="ifm_p_font.roman_mt.3.76mm_ifm">Vragen van het lid <text:span text:style-name="ifm_span_font.bold_ifm">Bashir</text:span> (SP) aan de Staatssecretaris van Financiën over <text:span text:style-name="ifm_span_font.italic_ifm">de nieuwe regels voor btw op elektronische diensten</text:span> (ingezonden 23 januari 2015).</text:p>
      <text:p text:style-name="ifm_p_mt.3.76mm_ifm">Vraag 1</text:p>
      <text:p text:style-name="ifm_p_ifm">Waarom wordt in de communicatie door de Belastingdienst ook opeens de term digitale diensten<text:note text:id="ID-2015Z01127-d37e58" text:note-class="footnote"><text:note-citation text:label="1 ">1</text:note-citation><text:note-body><text:p text:style-name="ifm_p_font.normal_size.6.93pt_mt..5mm_indent.-0.1161in_mleft.0.1161in_ifm">http://www.belastingdienst.nl/wps/wcm/connect/bldcontentnl/belastingdienst/zakelijk/btw/zakendoen_met_het_buitenland/goederen_en_diensten_naar_andere_eu_landen/btw_berekenen_bij_diensten/wijziging_in_digitale_diensten_vanaf_2015</text:p></text:note-body></text:note> gebruikt terwijl in de aangenomen wet Implementatie richtlijnen BTW-pakket (Kamerstukken 31 907) gesproken wordt over elektronische diensten en de term digitale diensten daar niet voorkomt? Is dit niet verwarrend?</text:p>
      <text:p text:style-name="ifm_p_mt.3.76mm_ifm">Vraag 2</text:p>
      <text:p text:style-name="ifm_p_ifm">Wat zijn de eerste ervaringen van ondernemers en de Belastingdienst met de nieuwe btw-regels per 2015?</text:p>
      <text:p text:style-name="ifm_p_mt.3.76mm_ifm">Vraag 3</text:p>
      <text:p text:style-name="ifm_p_ifm">Heeft de regering de administratieve lastendruk juist ingeschat of is deze meer dan verwacht?</text:p>
      <text:p text:style-name="ifm_p_mt.3.76mm_ifm">Vraag 4</text:p>
      <text:p text:style-name="ifm_p_ifm">Zijn er kleine ondernemers die overwegen om werkzaamheden te stoppen vanwege de verschillende btw-tarieven en de administratieve en technische lasten daardoor? Klopt het dat er ondanks de lange voorbereidingstijd veel ondernemers zich verrast voelen? Waarom is er in aanloop naar de nieuwe regels amper voorlichting geweest?</text:p>
      <text:p text:style-name="ifm_p_mt.3.76mm_ifm">Vraag 5</text:p>
      <text:p text:style-name="ifm_p_ifm">Waarom is er nog steeds niet voldoende informatie op de site van de Belastingdienst beschikbaar? Wordt het niet tijd dat er veel en veel meer leesbare informatie beschikbaar wordt gesteld in plaats van een linkje naar een pdf-document van 98 pagina's van de Europese Commissie?</text:p>
      <text:p text:style-name="ifm_p_mt.3.76mm_ifm">Vraag 6</text:p>
      <text:p text:style-name="ifm_p_ifm">Klopt het dat een aanzienlijke aantal bedrijven, uit bijvoorbeeld de Verenigde Staten, niet meer aan de EU en dus Nederland leveren vanwege de administratieve lasten? Welke gevolgen heeft dit voor de ondernemers en consumenten in Nederland?</text:p>
      <text:p text:style-name="ifm_p_mt.3.76mm_ifm">Vraag 7</text:p>
      <text:p text:style-name="ifm_p_ifm">Hoeveel buitenlandse ondernemingen hebben zich al in Nederland geregistreerd? Om hoeveel registraties voor de EU-regeling gaat het en om hoeveel registraties voor de niet-EU-regeling?</text:p>
      <text:p text:style-name="ifm_p_mt.3.76mm_ifm">Vraag 8</text:p>
      <text:p text:style-name="ifm_p_ifm">Hoeveel ondernemers hebben zich al geregistreerd voor de Mini One Stop Shop (MOSS)? Klopt het dat u voor ondernemers die zich nu nog niet geregistreerd hebben niet kunt garanderen dat zij op tijd gebruik kunnen maken van MOSS? Hoe kan dit?</text:p>
      <text:p text:style-name="ifm_p_mt.3.76mm_ifm">Vraag 9</text:p>
      <text:p text:style-name="ifm_p_ifm">Wanneer zijn de eerste ervaringen bekend met MOSS? Is er voldoende capaciteit beschikbaar om straks ondersteuning te kunnen bieden aan ondernemers die gegevens willen invoeren via MOSS? Zo niet, worden er aanvullende maatregelen genomen?</text:p>
      <text:p text:style-name="ifm_p_mt.3.76mm_ifm">Vraag 10</text:p>
      <text:p text:style-name="ifm_p_ifm">Op welke manier ziet u erop toe dat een willekeurig bedrijf uit een ander EU-land dat elektronische diensten levert aan particulieren in Nederland, de btw aan de Nederlandse fiscus afdraagt? Wat gebeurt er als het bedrijf geen btw-aangifte doet of de btw niet afdraagt? Hoe raakt u bekend met het gegeven dat door een ondernemer geen btw-aangifte is gedaan? Wie is er verantwoordelijk voor de inning van deze btw en de controle van de juistheid van een aangifte?</text:p>
      <text:p text:style-name="ifm_p_mt.3.76mm_ifm">Vraag 11</text:p>
      <text:p text:style-name="ifm_p_ifm">Bent u er zich van bewust dat bij verkoop van elektronische diensten realtime informatie nodig is om te kunnen beoordelen of de klant daadwerkelijk een ondernemer is en dus gebruik mag maken van de verleggingsregeling van de btw? Zo ja, waarom is dan het aangeboden systeem voor de uitwisseling van btw-informatie (VIES)<text:note text:id="ID-2015Z01127-d37e128" text:note-class="footnote"><text:note-citation text:label="2 ">2</text:note-citation><text:note-body><text:p text:style-name="ifm_p_font.normal_size.6.93pt_mt..5mm_indent.-0.1161in_mleft.0.1161in_ifm">http://ec.europa.eu/taxation_customs/vies/?locale=nl</text:p></text:note-body></text:note> om de BTW-nummers te controleren zo vaak offline?</text:p>
      <text:p text:style-name="ifm_p_mt.3.76mm_ifm">Vraag 12</text:p>
      <text:p text:style-name="ifm_p_ifm">Waarom is de geboden informatie gedateerd als het systeem voor de uitwisseling van btw-informatie wel online is? Waarom worden recent uitgegeven btw-nummers als ongeldig bestempeld?</text:p>
      <text:p text:style-name="ifm_p_mt.3.76mm_ifm">Vraag 13</text:p>
      <text:p text:style-name="ifm_p_ifm">Kunt u een blik werpen op de Unavailability Shifts<text:note text:id="ID-2015Z01127-d37e149" text:note-class="footnote"><text:note-citation text:label="3 ">3</text:note-citation><text:note-body><text:p text:style-name="ifm_p_font.normal_size.6.93pt_mt..5mm_indent.-0.1161in_mleft.0.1161in_ifm">http://ec.europa.eu/taxation_customs/vies/help.html</text:p></text:note-body></text:note> van het systeem voor de uitwisseling van btw-informatie? Is het logisch dat elk land op een ander moment en soms willekeurig haar systemen offline gooit? Kan dit niet gesynchroniseerd worden?</text:p>
      <text:p text:style-name="ifm_p_mt.3.76mm_ifm">Vraag 14</text:p>
      <text:p text:style-name="ifm_p_ifm">Deelt u de mening dat het systeem voor de uitwisseling van btw-informatie nog enige verbetering behoeft? Hoe gaat u hier werk van maken?</text:p>
      <text:p text:style-name="ifm_p_mt.3.76mm_ifm">Vraag 15</text:p>
      <text:p text:style-name="ifm_p_ifm">Wat zouden de gevolgen zijn als zakelijke klanten binnen de EU gelijk worden gesteld aan particuliere klanten zodat zij beide btw betalen bij het doen van aankopen? Wordt zo de fraudegevoeligheid verhoogd of juist verkleind?</text:p>
      <text:p text:style-name="ifm_p_mt.3.76mm_ifm">Vraag 16</text:p>
      <text:p text:style-name="ifm_p_ifm">Kunt u nader ingaan op een gebundelde verkoop van elektronische en niet-elektronische diensten, bijvoorbeeld de verkoop van een pakket van online video's, e-books, online zelfstudie opdrachten en fysieke levering van boeken en het geven van persoonlijke feedback ter plekke waarbij de inhoud van deze gebundelde pakketten wisselend is? Is zo'n gebundelde verkoop een elektronische dienst of een niet-elektronische dienst? Klopt het dat zo'n gebundelde verkoop niet gesplitst mag worden in een gedeelte voor de elektronische dienst en een gedeelte voor een niet-elektronische dienst? Zou u hier uitgebreid op in willen gaan?</text:p>
      <text:p text:style-name="ifm_p_mt.3.76mm_ifm">Vraag 17</text:p>
      <text:p text:style-name="ifm_p_ifm">Kunt u een update geven van de in paragraaf I.6 genoemde budgettaire effecten van in vraag 1 genoemde wet? Is er nog steeds sprake van een jaarlijks positief budgettair effect voor Nederland van € 5 miljoen aan btw-inkomsten door de nieuwe btw-regels voor elektronische dien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nieuwe regels voor btw op elektronische diensten</dc:title>
    <meta:user-defined meta:name="OVERHEIDop.ParlID/DC.identifier">kv-tk-2015Z01127</meta:user-defined>
    <meta:user-defined meta:name="OVERHEIDop.vraagnummer">2015Z01127</meta:user-defined>
    <meta:user-defined meta:name="OVERHEIDop.KamervraagTypen/DC.type">Schriftelijke vragen</meta:user-defined>
    <meta:user-defined meta:name="OVERHEIDop.Parlementair/DC.type">Kamervragen zonder Antwoord</meta:user-defined>
    <meta:user-defined meta:name="OVERHEIDop.indiener">E.D. Wiebes</meta:user-defined>
    <meta:user-defined meta:name="OVERHEIDop.indiener">F. Bashir</meta:user-defined>
    <meta:user-defined meta:name="OVERHEIDop.vergaderjaar">2014-2015</meta:user-defined>
    <meta:user-defined meta:name="DCTERMS.W3CDTF/OVERHEIDop.datumIndiening">2015-01-23</meta:user-defined>
    <meta:user-defined meta:name="OVERHEID.StatenGeneraal/DC.creator">Tweede Kamer der Staten-Generaal</meta:user-defined>
    <dc:language>nl</dc:language>
    <meta:user-defined meta:name="DCTERMS.alternative"/>
    <meta:user-defined meta:name="DC.title">De nieuwe regels voor btw op elektronische diensten</meta:user-defined>
    <meta:user-defined meta:name="DCTERMS.W3CDTF/DCTERMS.available">2015-01-23</meta:user-defined>
    <meta:user-defined meta:name="OVERHEIDop.publicationName">Kamervragen zonder antwoord</meta:user-defined>
    <meta:user-defined meta:name="OVERHEID.Organisatietype/OVERHEID.organisationType">staten generaal</meta:user-defined>
    <meta:user-defined meta:name="DCTERMS.W3CDTF/DCTERMS.issued">2015-01-2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