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1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126</text:p>
      <text:p text:style-name="ifm_p_font.roman_mt.3.76mm_ifm">Vragen van de leden <text:span text:style-name="ifm_span_font.bold_ifm">Kuzu</text:span> en <text:span text:style-name="ifm_span_font.bold_ifm">Öztürk</text:span> (beiden Groep Kuzu/Öztürk) aan de Ministers van Defensie en van Sociale Zaken en Werkgelegenheid over <text:span text:style-name="ifm_span_font.italic_ifm">het dreigende ontslag van een militair wegens haar relatie met een Turk</text:span> (ingezonden 23 januari 2015).</text:p>
      <text:p text:style-name="ifm_p_mt.3.76mm_ifm">Vraag 1</text:p>
      <text:p text:style-name="ifm_p_ifm">Bent u bekend met het bericht genaamd «Relatie met Turkse vriend kost militair haar baan»?<text:note text:id="ID-2015Z01126-d37e61" text:note-class="footnote"><text:note-citation text:label="1 ">1</text:note-citation><text:note-body><text:p text:style-name="ifm_p_font.normal_size.6.93pt_mt..5mm_indent.-0.1161in_mleft.0.1161in_ifm">http://www.ad.nl/ad/nl/1012/Nederland/article/detail/3834182/2015/01/21/Relatie-met-Turkse-vriend-kost-militair-haar-baan.dhtml</text:p></text:note-body></text:note></text:p>
      <text:p text:style-name="ifm_p_mt.3.76mm_ifm">Vraag 2</text:p>
      <text:p text:style-name="ifm_p_ifm">Klopt het dat deze militair dreigt ontslagen te worden vanwege haar relatie?</text:p>
      <text:p text:style-name="ifm_p_mt.3.76mm_ifm">Vraag 3</text:p>
      <text:p text:style-name="ifm_p_ifm">Hoe kan het dat u geen onderzoek kan doen naar de achtergronden van haar partner, ondanks dat zijn land van herkomst een NAVO-lidstaat is?</text:p>
      <text:p text:style-name="ifm_p_mt.3.76mm_ifm">Vraag 4</text:p>
      <text:p text:style-name="ifm_p_ifm">Waarom stelt u niet alles in het werk om die informatie over de partner te verkrijgen?</text:p>
      <text:p text:style-name="ifm_p_mt.3.76mm_ifm">Vraag 5</text:p>
      <text:p text:style-name="ifm_p_ifm">Waarom negeert u de mening van de top van de landmacht in deze?</text:p>
      <text:p text:style-name="ifm_p_mt.3.76mm_ifm">Vraag 6</text:p>
      <text:p text:style-name="ifm_p_ifm">Vindt u de situatie, net als de top van de landmacht, ook onbegrijpelijk en niet uitlegbaar?</text:p>
      <text:p text:style-name="ifm_p_mt.3.76mm_ifm">Vraag 7</text:p>
      <text:p text:style-name="ifm_p_ifm">Bent u bereid hier snel duidelijkheid over te scheppen, zodat medewerkers met een goede staat van dienst weten waar zij aan toe zijn en deze kwaliteiten niet verloren gaan? Zo nee, waarom niet?</text:p>
      <text:p text:style-name="ifm_p_mt.3.76mm_ifm">Vraag 8</text:p>
      <text:p text:style-name="ifm_p_ifm">Zijn er meer gevallen waarbij militairen ontslagen (dreigen te) worden omdat zij een partner hebben uit een land waarmee de MIVD geen samenwerkingsrelatie heeft, maar die wel NAVO-lidstaat zijn? Zo ja, hoe heeft u in die gevallen gehandeld?</text:p>
      <text:p text:style-name="ifm_p_mt.3.76mm_ifm">Vraag 9</text:p>
      <text:p text:style-name="ifm_p_ifm">Vindt u ook dat Nederland zich hiermee in NAVO-verband belachelijk maakt omdat wij klaarblijkelijk de inlichtingen van een partnerland niet vertrouwen? Zo nee, hoe ziet u dit dan?</text:p>
      <text:p text:style-name="ifm_p_mt.3.76mm_ifm">Vraag 10</text:p>
      <text:p text:style-name="ifm_p_ifm">Staat de Minister van Sociale Zaken en Werkgelegenheid nog steeds achter de uitspraak die hij heeft gedaan op 7 juni 2013: «de keuze voor je partner is een fundamentele vrijheid?»<text:note text:id="ID-2015Z01126-d37e124" text:note-class="footnote"><text:note-citation text:label="2 ">2</text:note-citation><text:note-body><text:p text:style-name="ifm_p_font.normal_size.6.93pt_mt..5mm_indent.-0.1161in_mleft.0.1161in_ifm">http://www.gezondheidskrant.nl/56143/kabinet-in-actie-tegen-gedwongen-huwelijk/</text:p></text:note-body></text:note> Zo ja, wat gaat de Minister doen om deze uitspraak kracht bij te zetten? Zo nee, waarom staat hij niet meer achter deze uitspraak?</text:p>
      <text:p text:style-name="ifm_p_mt.3.76mm_ifm">Vraag 11</text:p>
      <text:p text:style-name="ifm_p_ifm">Gaat u stappen ondernemen, zodat in de toekomst dergelijke problemen zich niet langer voordoe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dreigende ontslag van een militair wegens haar relatie met een Turk</dc:title>
    <meta:user-defined meta:name="OVERHEIDop.ParlID/DC.identifier">kv-tk-2015Z01126</meta:user-defined>
    <meta:user-defined meta:name="OVERHEIDop.vraagnummer">2015Z01126</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indiener">T. Kuzu</meta:user-defined>
    <meta:user-defined meta:name="OVERHEIDop.vergaderjaar">2014-2015</meta:user-defined>
    <meta:user-defined meta:name="DCTERMS.W3CDTF/OVERHEIDop.datumIndiening">2015-01-23</meta:user-defined>
    <meta:user-defined meta:name="OVERHEID.StatenGeneraal/DC.creator">Tweede Kamer der Staten-Generaal</meta:user-defined>
    <dc:language>nl</dc:language>
    <meta:user-defined meta:name="DCTERMS.alternative"/>
    <meta:user-defined meta:name="DC.title">Het dreigende ontslag van een militair wegens haar relatie met een Turk</meta:user-defined>
    <meta:user-defined meta:name="DCTERMS.W3CDTF/DCTERMS.available">2015-01-23</meta:user-defined>
    <meta:user-defined meta:name="OVERHEIDop.publicationName">Kamervragen zonder antwoord</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