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978</text:p>
      <text:p text:style-name="ifm_p_font.roman_mt.3.76mm_ifm">Vragen van het lid <text:span text:style-name="ifm_span_font.bold_ifm">Van Laar</text:span> (PvdA) aan de Minister voor Buitenlandse Handel en Ontwikkelingssamenwerking over <text:span text:style-name="ifm_span_font.italic_ifm">de slechte werkomstandigheden en kinderarbeid in textielfabrieken in Bangladesh</text:span> (ingezonden 22 januari 2015).</text:p>
      <text:p text:style-name="ifm_p_mt.3.76mm_ifm">Vraag 1</text:p>
      <text:p text:style-name="ifm_p_ifm">Bent u bekend met de uitzendingen van «De Slag om de Klerewereld: prijzenslag in Bangladesh»?<text:note text:id="ID-2015Z00978-d37e58" text:note-class="footnote"><text:note-citation text:label="1 ">1</text:note-citation><text:note-body><text:p text:style-name="ifm_p_font.normal_size.6.93pt_mt..5mm_indent.-0.1161in_mleft.0.1161in_ifm">uitgezonden op NPO2 op 2, 9 en 16 januari 2015</text:p></text:note-body></text:note></text:p>
      <text:p text:style-name="ifm_p_mt.3.76mm_ifm">Vraag 2</text:p>
      <text:p text:style-name="ifm_p_ifm">Herkent u het beeld dat in «De Slag om de Klerewereld» geschetst wordt dat in veel textielfabrieken in Bangladesh kinderen onder zeer slechte en onverantwoorde arbeidsomstandigheden teveel uren werken? Zo nee, waarom niet?</text:p>
      <text:p text:style-name="ifm_p_mt.3.76mm_ifm">Vraag 3</text:p>
      <text:p text:style-name="ifm_p_ifm">Hoe beoordeelt u de praktijk dat veel Bengaalse kledingproducenten gebruik maken van onderaannemers, om zo de afspraken zoals opgenomen in het Bangladesh Convenant over bijvoorbeeld goede en veilige arbeidsomstandigheden, te kunnen schenden?</text:p>
      <text:p text:style-name="ifm_p_mt.3.76mm_ifm">Vraag 4</text:p>
      <text:p text:style-name="ifm_p_ifm">Herkent u het probleem dat in «De Slag om de Klerewereld» getoond wordt dat veel kinderen, tegen de bestaande regels in, nog steeds aan het werk zijn, doordat zij of werkgevers gebruik maken van valse identiteitsbewijzen? Vindt u het de verantwoordelijkheid van afnemers van producten van die fabrieken om toe te zien op het voorkomen van kinderarbeid, ook door te controleren of identiteitsbewijzen echt zijn? Zo nee, waarom niet?</text:p>
      <text:p text:style-name="ifm_p_mt.3.76mm_ifm">Vraag 5</text:p>
      <text:p text:style-name="ifm_p_ifm">Ziet u mogelijkheden om met de partijen die het Bangladesh Convenant getekend hebben, de getoonde mazen in dit convenant te dichten? Zo ja, op welke manier? Zo nee, waarom niet?</text:p>
      <text:p text:style-name="ifm_p_mt.3.76mm_ifm">Vraag 6</text:p>
      <text:p text:style-name="ifm_p_ifm">Wat is uw mening over het feit dat in «De Slag om de Klerewereld» aangetoond wordt dat Pull&amp;Bear, een merk van Inditex, een van de ondertekenaars van het Bangladesh Convenant, nog steeds kleding laat produceren in Bengaalse fabrieken waar de arbeidsomstandigheden erbarmelijk zijn? Ziet u mogelijkheden om Inditex hierop aan te spreken, in samenwerking met andere partijen, zoals de International Labour Organization (ILO) en/of andere ondertekenaars van het Bangladesh Convenant? Zo ja, hoe? Zo nee, waarom niet?</text:p>
      <text:p text:style-name="ifm_p_mt.3.76mm_ifm">Vraag 7</text:p>
      <text:p text:style-name="ifm_p_ifm">Hoe beoordeelt u de uitbuiting van uit Syrië gevluchte kinderen in de katoenproductie in Turkije? Is er onderzoek naar de positie van Syrische vluchtelingen in de buurlanden van Syrië en naar wat zij (moeten) doen om te overleven? Zo nee, waarom niet? Wat kan er gedaan worden om te voorkomen dat vluchtelingen in een zo kwetsbare positie terecht komen? Kunt u daarbij ingaan op de afzonderlijke mogelijkheden van Nederland, de EU, de VN, kledingproducenten en hulpverleningsorganisaties?</text:p>
      <text:p text:style-name="ifm_p_mt.3.76mm_ifm">Vraag 8</text:p>
      <text:p text:style-name="ifm_p_ifm">Bent u bereid deze vragen uiterlijk een week voor het aankomende Algemeen overleg Internationaal Maatschappelijk Verantwoord Ondernemen (IMVO)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lechte werkomstandigheden en kinderarbeid in textielfabrieken in Bangladesh</dc:title>
    <meta:user-defined meta:name="OVERHEIDop.ParlID/DC.identifier">kv-tk-2015Z00978</meta:user-defined>
    <meta:user-defined meta:name="OVERHEIDop.vraagnummer">2015Z0097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De slechte werkomstandigheden en kinderarbeid in textielfabrieken in Bangladesh</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