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9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977</text:p>
      <text:p text:style-name="ifm_p_font.roman_mt.3.76mm_ifm">Vragen van de leden <text:span text:style-name="ifm_span_font.bold_ifm">Yücel</text:span> en <text:span text:style-name="ifm_span_font.bold_ifm">Rebel</text:span> (beiden PvdA) aan de Staatssecretaris van Volksgezondheid, Welzijn en Sport en de Minister van Sociale zaken en Werkgelegenheid over <text:span text:style-name="ifm_span_font.italic_ifm">het bericht dat actiegroep Zij Is Hier een pand kraakt voor de opvang van kwetsbare en verborgen vrouwen</text:span> (ingezonden 22 januari 2015).</text:p>
      <text:p text:style-name="ifm_p_mt.3.76mm_ifm">Vraag 1</text:p>
      <text:p text:style-name="ifm_p_ifm">Heeft u kennisgenomen van het bericht dat actiegroep Zij Is Hier een pand in Nieuw West in Amsterdam heeft gekraakt, met als doel kwetsbare vrouwen die een veilige plek zoeken op te vangen?<text:note text:id="n1" text:note-class="footnote"><text:note-citation text:label="1 ">1</text:note-citation><text:note-body><text:p text:style-name="ifm_p_font.normal_size.6.93pt_mt..5mm_indent.-0.1161in_mleft.0.1161in_ifm">Trouw, Man weg, paspoort weg en geen dak meer boven het hoofd, 6 januari 2015.</text:p></text:note-body></text:note></text:p>
      <text:p text:style-name="ifm_p_mt.3.76mm_ifm">Vraag 2</text:p>
      <text:p text:style-name="ifm_p_ifm">Hoeveel vrouwen hebben sinds de oprichting van de actiegroep Zij Is Hier gebruik gemaakt van de opvangvoorziening in het kraakpand?</text:p>
      <text:p text:style-name="ifm_p_mt.3.76mm_ifm">Vraag 3</text:p>
      <text:p text:style-name="ifm_p_ifm">Is het waar dat veel van deze achtergelaten vrouwen, die tevens slachtoffer zijn van huiselijk geweld, seksueel misbruik of psychische mishandeling, niet terecht kunnen bij de gemeentelijke opvangvoorzieningen in Amsterdam vanwege hun afhankelijke verblijfsstatus?</text:p>
      <text:p text:style-name="ifm_p_ifm">Zo ja, deelt u de mening dat veilige opvang en adequate hulpverlening voor deze vrouwen noodzakelijk is, en dat het huidige beleid hier momenteel in tekort schiet?</text:p>
      <text:p text:style-name="ifm_p_ifm">Welke aanvullende acties bent u bereid te nemen, zodat deze vrouwen ondersteund kunnen worden in hun proces naar een veilige en zelfstandige leefsituatie?</text:p>
      <text:p text:style-name="ifm_p_mt.3.76mm_ifm">Vraag 4</text:p>
      <text:p text:style-name="ifm_p_ifm">Op welke wijze kunnen volgens u de nog in te stellen mensenrechtenambassadeurs bijdragen aan een veilige en zelfstandige leefsituatie van deze vrouwen?</text:p>
      <text:p text:style-name="ifm_p_mt.3.76mm_ifm">Vraag 5</text:p>
      <text:p text:style-name="ifm_p_ifm">Deelt u de mening dat de problematiek van achterlating van vrouwen in landen van herkomst vaak samengaat met eerkwesties, vormen van huiselijk geweld en seksueel misbruik? Zo ja, waarom heeft deze groep vrouwen dan geen toegang tot de reguliere crisisopvang? Zo nee, waarom niet?</text:p>
      <text:p text:style-name="ifm_p_mt.3.76mm_ifm">Vraag 6</text:p>
      <text:p text:style-name="ifm_p_ifm">Bent u bereid deze vragen te beantwoorden vóór het Algemeen overleg Zelfbeschikking en het Algemeen overleg Kindermishandeling/Geweld in afhankelijkheidsrelaties op 11 februar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actiegroep Zij Is Hier een pand kraakt voor de opvang van kwetsbare en verborgen vrouwen</dc:title>
    <meta:user-defined meta:name="OVERHEIDop.ParlID/DC.identifier">kv-tk-2015Z00977</meta:user-defined>
    <meta:user-defined meta:name="OVERHEIDop.vraagnummer">2015Z00977</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indiener">K. Yücel</meta:user-defined>
    <meta:user-defined meta:name="OVERHEIDop.vergaderjaar">2014-2015</meta:user-defined>
    <meta:user-defined meta:name="DCTERMS.W3CDTF/OVERHEIDop.datumIndiening">2015-01-22</meta:user-defined>
    <meta:user-defined meta:name="OVERHEID.StatenGeneraal/DC.creator">Tweede Kamer der Staten-Generaal</meta:user-defined>
    <dc:language>nl</dc:language>
    <meta:user-defined meta:name="DCTERMS.alternative"/>
    <meta:user-defined meta:name="DC.title">Het bericht dat actiegroep Zij Is Hier een pand kraakt voor de opvang van kwetsbare en verborgen vrouwen</meta:user-defined>
    <meta:user-defined meta:name="DCTERMS.W3CDTF/DCTERMS.available">2015-01-22</meta:user-defined>
    <meta:user-defined meta:name="OVERHEIDop.publicationName">Kamervragen zonder antwoord</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