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9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976</text:p>
      <text:p text:style-name="ifm_p_font.roman_mt.3.76mm_ifm">Vragen van de leden <text:span text:style-name="ifm_span_font.bold_ifm">Van Veen</text:span> en <text:span text:style-name="ifm_span_font.bold_ifm">De Liefde</text:span> (beiden VVD) aan de Minister van Economische Zaken over <text:span text:style-name="ifm_span_font.italic_ifm">het artikel «ICT-sector trekt weg»</text:span> (ingezonden 22 januari 2015).</text:p>
      <text:p text:style-name="ifm_p_mt.3.76mm_ifm">Vraag 1</text:p>
      <text:p text:style-name="ifm_p_ifm">Bent u bekend met het artikel «ICT-sector trekt weg»?<text:note text:id="ID-2015Z00976-d37e61" text:note-class="footnote"><text:note-citation text:label="1 ">1</text:note-citation><text:note-body><text:p text:style-name="ifm_p_font.normal_size.6.93pt_mt..5mm_indent.-0.1161in_mleft.0.1161in_ifm">«ICT-sector trekt weg», Telegraaf (19 januari 2015)</text:p></text:note-body></text:note></text:p>
      <text:p text:style-name="ifm_p_mt.3.76mm_ifm">Vraag 2</text:p>
      <text:p text:style-name="ifm_p_ifm">Kunt u aangeven in hoeverre de boodschap in het artikel «ICT-sector trekt weg» klopt met de werkelijke cijfers? Trekken er inderdaad bedrijven uit de ICT-sector uit Nederland weg? Om hoeveel bedrijven en arbeidsplaatsen gaat het dan? Wat is het netto saldo van nieuwe bedrijven die zich vestigen en vertrekken?</text:p>
      <text:p text:style-name="ifm_p_mt.3.76mm_ifm">Vraag 3</text:p>
      <text:p text:style-name="ifm_p_ifm">Hoe beoordeelt u de stelling dat dit het startsein is van een uittocht van ICT-bedrijven uit Nederland?</text:p>
      <text:p text:style-name="ifm_p_mt.3.76mm_ifm">Vraag 4</text:p>
      <text:p text:style-name="ifm_p_ifm">In hoeverre bent u van mening dat er in Nederland een tekort aan ICT-personeel is? Waardoor komt dit?</text:p>
      <text:p text:style-name="ifm_p_mt.3.76mm_ifm">Vraag 5</text:p>
      <text:p text:style-name="ifm_p_ifm">Klopt het dat het aantal leerlingen dan momenteel instroomt lager is dan het aantal benodigde vakmensen? Hoe gaat u zich samen met het bedrijfsleven en onderwijsveld inspannen om het aantal jongeren dat met een technische opleiding start, te verhogen?</text:p>
      <text:p text:style-name="ifm_p_mt.3.76mm_ifm">Vraag 6</text:p>
      <text:p text:style-name="ifm_p_ifm">Hoe kijkt u aan tegen de discussie tussen onderwijsinstellingen en de ICT-sector de afgelopen dagen in de media over de schijnbare uittocht van ICT-bedrijven?<text:note text:id="ID-2015Z00976-d37e100" text:note-class="footnote"><text:note-citation text:label="2 ">2</text:note-citation><text:note-body><text:p text:style-name="ifm_p_font.normal_size.6.93pt_mt..5mm_indent.-0.1161in_mleft.0.1161in_ifm">http://www.telegraaf.nl/binnenland/23578023/___Tekort_ict_wel_aangepakt___.html?utm_source=t.co&amp;utm_medium=referral&amp;utm_campaign=twitter</text:p></text:note-body></text:note></text:p>
      <text:p text:style-name="ifm_p_mt.3.76mm_ifm">Vraag 7</text:p>
      <text:p text:style-name="ifm_p_ifm">Welke acties onderneemt u al om het tekort aan ICT-personeel aan te pakken en welke maatregelen zouden er nog in gang gezet kunnen worden?</text:p>
      <text:p text:style-name="ifm_p_mt.3.76mm_ifm">Vraag 8</text:p>
      <text:p text:style-name="ifm_p_ifm">Heeft u eerder signalen ontvangen waaruit blijkt dat bedrijven in Nederland naar het buitenland vertrekken of voornemens zijn om dit te doen vanwege een tekort aan ICT-personeel, en zo ja, welke?</text:p>
      <text:p text:style-name="ifm_p_mt.3.76mm_ifm">Vraag 9</text:p>
      <text:p text:style-name="ifm_p_ifm">Wat is het effect van een tekort aan ICT-personeel op het vestigingsklimaat voor Nederlandse en buitenlandse bedrijven in Nederland?</text:p>
      <text:p text:style-name="ifm_p_mt.3.76mm_ifm">Vraag 10</text:p>
      <text:p text:style-name="ifm_p_ifm">Wat zijn naast het tekort aan goedgeschoold ICT-personeel redenen voor bedrijven om ons land te verlaten? Wat kunt u er aan doen?</text:p>
      <text:p text:style-name="ifm_p_mt.3.76mm_ifm">Vraag 11</text:p>
      <text:p text:style-name="ifm_p_ifm">Kunt u aangeven hoe Spanje, Portugal en Polen beter inspelen op de vraag van de markt, zoals het artikel aangeeft, en wat Nederland daarvan kan leren?</text:p>
      <text:p text:style-name="ifm_p_mt.3.76mm_ifm">Vraag 12</text:p>
      <text:p text:style-name="ifm_p_ifm">In hoeverre zijn de banenplannen voor de ICT-sectoren die afgelopen jaar zijn gelanceerd en waarin € 5 miljoen is geïnvesteerd nuttig ingezet voor deze problemati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artikel ‘ICT-sector trekt weg’</dc:title>
    <meta:user-defined meta:name="OVERHEIDop.ParlID/DC.identifier">kv-tk-2015Z00976</meta:user-defined>
    <meta:user-defined meta:name="OVERHEIDop.vraagnummer">2015Z009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C. de Liefde</meta:user-defined>
    <meta:user-defined meta:name="OVERHEIDop.indiener">M.S. van Veen</meta:user-defined>
    <meta:user-defined meta:name="OVERHEIDop.vergaderjaar">2014-2015</meta:user-defined>
    <meta:user-defined meta:name="DCTERMS.W3CDTF/OVERHEIDop.datumIndiening">2015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ICT-sector trekt weg’</meta:user-defined>
    <meta:user-defined meta:name="DCTERMS.W3CDTF/DCTERMS.available">2015-0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