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9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973</text:p>
      <text:p text:style-name="ifm_p_font.roman_mt.3.76mm_ifm">Vragen van het lid <text:span text:style-name="ifm_span_font.bold_ifm">Wolbert</text:span> (PvdA) aan de Staatssecretaris van Volksgezondheid, Welzijn en Sport over <text:span text:style-name="ifm_span_font.italic_ifm">de inkoop van wijkverpleegkundigen voor het sociale wijkteam</text:span> (ingezonden 22 januari 2015).</text:p>
      <text:p text:style-name="ifm_p_mt.3.76mm_ifm">Vraag 1</text:p>
      <text:p text:style-name="ifm_p_ifm">Kent u het bericht «CZ weigert financiering wijkverpleegkundige»?<text:note text:id="ID-2015Z00973-d37e58" text:note-class="footnote"><text:note-citation text:label="1 ">1</text:note-citation><text:note-body><text:p text:style-name="ifm_p_font.normal_size.6.93pt_mt..5mm_indent.-0.1161in_mleft.0.1161in_ifm">http://www.zorgvisie.nl/Financien/Nieuws/2015/1/CZ-financiert-wijkverpleegkundige-mondjesmaat-1685605W/?cmpid=NLC|zorgvisie|2015-01-16|CZ_weigert_financiering_wijkverpleegkundige</text:p></text:note-body></text:note></text:p>
      <text:p text:style-name="ifm_p_mt.3.76mm_ifm">Vraag 2</text:p>
      <text:p text:style-name="ifm_p_ifm">Hoe duidt u dat zorgverzekeraar CZ in zes Parkstad-gemeenten geen wijkverpleegkundige voor het sociale wijkteam heeft ingekocht? Is er in deze gemeenten altijd een wijkverpleegkundige voor patiënten als dat nodig is?</text:p>
      <text:p text:style-name="ifm_p_mt.3.76mm_ifm">Vraag 3</text:p>
      <text:p text:style-name="ifm_p_ifm">Hoe wordt het contact tussen het sociale wijkteam en door CZ gecontracteerde wijkverpleegkundigen in de Parkstad-gemeenten dan wel onderhouden?</text:p>
      <text:p text:style-name="ifm_p_mt.3.76mm_ifm">Vraag 4</text:p>
      <text:p text:style-name="ifm_p_ifm">In hoeverre acht u het budget van € 40 miljoen voor beschikbaarheid van wijkverpleegkundigen voor 2015 voldoende om wijkteams van een wijkverpleegkundige te voorzien?</text:p>
      <text:p text:style-name="ifm_p_mt.3.76mm_ifm">Vraag 5</text:p>
      <text:p text:style-name="ifm_p_ifm">Welke wijkverpleegkundige zorg hebben Parkstad-gemeenten extra ingekocht als zorgverzekeraars dat nalieten? Zijn er nog andere gemeenten die extra wijkverpleegkundige zorg hebben moeten inkopen? Hoe duidt u deze ontwikkeling?</text:p>
      <text:p text:style-name="ifm_p_mt.3.76mm_ifm">Vraag 6</text:p>
      <text:p text:style-name="ifm_p_ifm">Kunt u garanderen dat iedere individuele wijkverpleegkundige die werkt in een wijkteam (segment<text:note text:id="ID-2015Z00973-d37e97" text:note-class="footnote"><text:note-citation text:label="2 ">2</text:note-citation><text:note-body><text:p text:style-name="ifm_p_font.normal_size.6.93pt_mt..5mm_indent.-0.1161in_mleft.0.1161in_ifm">http://www.zorgvisie.nl/Financien/Nieuws/2015/1/CZ-financiert-wijkverpleegkundige-mondjesmaat-1685605W/?cmpid=NLC|zorgvisie|2015-01-16|CZ_weigert_financiering_wijkverpleegkundige</text:p></text:note-body></text:note> ook individueel toewijsbare zorg (segment<text:note text:id="ID-2015Z00973-d37e106" text:note-class="footnote"><text:note-citation text:label="3 ">3</text:note-citation><text:note-body><text:p text:style-name="ifm_p_font.normal_size.6.93pt_mt..5mm_indent.-0.1161in_mleft.0.1161in_ifm">http://www.zorgvisie.nl/Financien/Nieuws/2015/1/CZ-financiert-wijkverpleegkundige-mondjesmaat-1685605W/?cmpid=NLC|zorgvisie|2015-01-16|CZ_weigert_financiering_wijkverpleegkundige</text:p></text:note-body></text:note> levert? Welke consequenties heeft dat voor het budget voor individueel toewijsbare zorg?</text:p>
      <text:p text:style-name="ifm_p_mt.3.76mm_ifm">Vraag 7</text:p>
      <text:p text:style-name="ifm_p_ifm">Wat verandert er aankomende jaren bij de inkoop van wijkverpleegkundigen voor sociale wijkteams, nu het budget voor de beschikbaarheid van wijkverpleegkundigen oploopt tot € 200 miljoen in 2017?</text:p>
      <text:p text:style-name="ifm_p_ifm">Verwacht u dat een budget van € 200 miljoen voldoende is voor verzekeraars om ieder wijkteam van een wijkverpleegkundige te voorzien, en om te werken aan preven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inkoop van wijkverpleegkundigen voor het sociale wijkteam</dc:title>
    <meta:user-defined meta:name="OVERHEIDop.ParlID/DC.identifier">kv-tk-2015Z00973</meta:user-defined>
    <meta:user-defined meta:name="OVERHEIDop.vraagnummer">2015Z009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4-2015</meta:user-defined>
    <meta:user-defined meta:name="DCTERMS.W3CDTF/OVERHEIDop.datumIndiening">2015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koop van wijkverpleegkundigen voor het sociale wijkteam</meta:user-defined>
    <meta:user-defined meta:name="DCTERMS.W3CDTF/DCTERMS.available">2015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