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9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972</text:p>
      <text:p text:style-name="ifm_p_font.roman_mt.3.76mm_ifm">Vragen van het lid <text:span text:style-name="ifm_span_font.bold_ifm">De Roon</text:span> (PVV) aan de Minister van Defensie over <text:span text:style-name="ifm_span_font.italic_ifm">het bericht dat veel geheimen van de JSF in Chinese handen zijn</text:span> (ingezonden 22 januari 2015).</text:p>
      <text:p text:style-name="ifm_p_mt.3.76mm_ifm">Vraag 1</text:p>
      <text:p text:style-name="ifm_p_ifm">Bent u evenals de «Five Eyes» op de hoogte gesteld van de ernstige schade die aan het JSF-project is aangericht omdat veel geheimen van de JSF in Chinese handen zijn gevallen?<text:note text:id="ID-2015Z00972-d37e58" text:note-class="footnote"><text:note-citation text:label="1 ">1</text:note-citation><text:note-body><text:p text:style-name="ifm_p_font.normal_size.6.93pt_mt..5mm_indent.-0.1161in_mleft.0.1161in_ifm">http://www.telegraaf.nl/buitenland/23573687/___China_steelt_geheimen_JSF___.html</text:p></text:note-body></text:note> Zo ja, wanneer bent u over deze zeer ernstige problemen ingelicht?</text:p>
      <text:p text:style-name="ifm_p_mt.3.76mm_ifm">Vraag 2</text:p>
      <text:p text:style-name="ifm_p_ifm">Kunt u de Kamer inlichten over het informatielek en de omvang daarvan? Welke informatie is gestolen? Kunt u daarbij uitgebreid ingaan op de vraag hoe de Chinezen de vele JSF-geheimen hebben bemachtigd?</text:p>
      <text:p text:style-name="ifm_p_mt.3.76mm_ifm">Vraag 3</text:p>
      <text:p text:style-name="ifm_p_ifm">Welke maatregelen zijn er tot op heden genomen door het Joint Program Office (JPO) om oude informatielekken te dichten en nieuwe lekken te voorkomen?</text:p>
      <text:p text:style-name="ifm_p_mt.3.76mm_ifm">Vraag 4</text:p>
      <text:p text:style-name="ifm_p_ifm">Indien u niet bent ingelicht over het informatielek, bent u dan bereid om vandaag nog naar Amerika af te reizen en als JSF-partnerland opheldering te eisen?</text:p>
      <text:p text:style-name="ifm_p_mt.3.76mm_ifm">Vraag 5</text:p>
      <text:p text:style-name="ifm_p_ifm">Kunt u bij de Amerikanen tevens nagaan in hoeverre de unieke eigenschappen van de JSF nog wel uniek zijn nu de Chinezen op cruciale punten beschikken over terabytes aan JSF-geheimen en zij naar verluidt werken aan vrijwel exacte kopieën van de JSF?</text:p>
      <text:p text:style-name="ifm_p_mt.3.76mm_ifm">Vraag 6</text:p>
      <text:p text:style-name="ifm_p_ifm">Kunt u nagaan of er ook informatie over de software van de JSF in Chinese handen is gevallen? Welke informatie betreft dat?</text:p>
      <text:p text:style-name="ifm_p_mt.3.76mm_ifm">Vraag 7</text:p>
      <text:p text:style-name="ifm_p_ifm">Wilt deze vragen uiterlijk drie dagen vóór het Algemeen overleg DMP-D vervanging F-16 (d.d. 26 februari 2015) beantwoorden?</text:p>
      <text:h text:style-name="ifm_p_font.bold_mt.5.08mm_page.keep-with-next_ifm" text:outline-level="2">Toelichting:</text:h>
      <text:p text:style-name="ifm_p_mt.4.23mm_ifm">Deze vragen dienen ter aanvulling op eerdere vragen terzake van het lid Vuijk (VVD), ingezonden 20 januari 2015 (vraagnummer 2015Z0077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veel geheimen van de JSF in Chinese handen zijn</dc:title>
    <meta:user-defined meta:name="OVERHEIDop.ParlID/DC.identifier">kv-tk-2015Z00972</meta:user-defined>
    <meta:user-defined meta:name="OVERHEIDop.vraagnummer">2015Z009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4-2015</meta:user-defined>
    <meta:user-defined meta:name="DCTERMS.W3CDTF/OVERHEIDop.datumIndiening">2015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eel geheimen van de JSF in Chinese handen zijn</meta:user-defined>
    <meta:user-defined meta:name="DCTERMS.W3CDTF/DCTERMS.available">2015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Internationaal | Defensie</meta:user-defined>
    <meta:user-defined meta:name="OVERHEIDop.versieInformatie"/>
  </office:meta>
</office:document-meta>
</file>