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969</text:p>
      <text:p text:style-name="ifm_p_font.roman_mt.3.76mm_ifm">Vragen van de leden <text:span text:style-name="ifm_span_font.bold_ifm">Marcouch en Mohandis</text:span> (beiden PvdA) aan de Minister van Sociale Zaken en Werkgelegenheid en de Minister en Staatssecretaris van Onderwijs, Cultuur, en Wetenschap over <text:span text:style-name="ifm_span_font.italic_ifm">de aanpak van radicalisering en de handelingsverlegenheid van scholen om de actualiteit naar aanleiding van de gebeurtenissen in Parijs bespreekbaar te maken in de klas</text:span> (ingezonden 22 januari 2015)</text:p>
      <text:p text:style-name="ifm_p_mt.3.76mm_ifm">Vraag 1</text:p>
      <text:p text:style-name="ifm_p_ifm">Heeft u kennisgenomen van de berichtgeving over de worsteling op scholen bij leraren en leerlingen rondom de gebeurtenissen van de afgelopen tijd in Parijs en de thema’s vrijheid van meningsuiting en radicalisering?<text:note text:id="ID-2015Z00969-d37e58" text:note-class="footnote"><text:note-citation text:label="1 ">1</text:note-citation><text:note-body><text:p text:style-name="ifm_p_font.normal_size.6.93pt_mt..5mm_indent.-0.1161in_mleft.0.1161in_ifm">«Leerling Mo vindt de Jihad echt vet» – Algemeen Dagblad, donderdag 15 januari 2015</text:p></text:note-body></text:note>
         <text:note text:id="ID-2015Z00969-d37e66" text:note-class="footnote"><text:note-citation text:label="2 ">2</text:note-citation><text:note-body><text:p text:style-name="ifm_p_font.normal_size.6.93pt_mt..5mm_indent.-0.1161in_mleft.0.1161in_ifm">«Niet Iedereen in de klad wil erover praten» – Volkskrant, donderdag 15 januari 2015</text:p></text:note-body></text:note>
         <text:note text:id="ID-2015Z00969-d37e74" text:note-class="footnote"><text:note-citation text:label="3 ">3</text:note-citation><text:note-body><text:p text:style-name="ifm_p_font.normal_size.6.93pt_mt..5mm_indent.-0.1161in_mleft.0.1161in_ifm">«schooldirectie laat de docent openlijk vallen» – De Telegraaf, donderdag 15 januari 2015</text:p></text:note-body></text:note>
         <text:note text:id="ID-2015Z00969-d37e82" text:note-class="footnote"><text:note-citation text:label="4 ">4</text:note-citation><text:note-body><text:p text:style-name="ifm_p_font.normal_size.6.93pt_mt..5mm_indent.-0.1161in_mleft.0.1161in_ifm">«Ik wil niet als een agent langs de klas» – De Telegraaf, donderdag 15 januari 2015</text:p></text:note-body></text:note></text:p>
      <text:p text:style-name="ifm_p_mt.3.76mm_ifm">Vraag 2</text:p>
      <text:p text:style-name="ifm_p_ifm">Hoe beoordeelt u het signaal in deze berichten dat leraren, leerlingen en schooldirecties worstelen met de vraag of en hoe zij de gebeurtenissen en de impact rondom de aanslagen in Parijs kunnen bespreken?</text:p>
      <text:p text:style-name="ifm_p_mt.3.76mm_ifm">Vraag 3</text:p>
      <text:p text:style-name="ifm_p_ifm">Hoeveel radicaliseringsexperts en vertrouwensinspecteurs, waarin het Actieprogramma Jihadisme van het Ministerie van SZW voorziet, zijn intussen beschikbaar voor onderwijsinstellingen?</text:p>
      <text:p text:style-name="ifm_p_mt.3.76mm_ifm">Vraag 4</text:p>
      <text:p text:style-name="ifm_p_ifm">Uit de lesprogramma's over antisemitisme en homodiscriminatie is gebleken dat de beschikbaarheid van lesmateriaal de kwaliteit van de lessen over diverse vormen van integratie sterk verhoogt; deelt u de mening dat de docenten voor het burgerschapsonderwijs specifieke lesprogramma’s met materialen nodig hebben over radicalisering en moslimextremisme, zoals die er ook zijn over antisemitisme en homodiscriminatie?</text:p>
      <text:p text:style-name="ifm_p_mt.3.76mm_ifm">Vraag 5</text:p>
      <text:p text:style-name="ifm_p_ifm">Deelt u de mening dat samenwerkingskwesties tussen de ministeries geen reden voor vertraging mogen zijn, gezien zowel het belang als de urgentie van deze thema’s?</text:p>
      <text:p text:style-name="ifm_p_mt.3.76mm_ifm">Vraag 6</text:p>
      <text:p text:style-name="ifm_p_ifm">Uit de vragen van de docenten die per mail ontvangen zijn, blijkt een groot gebrek aan didactische technieken die passen bij explosieve onderwerpen als radicalisering en moslimextremisme; is de Minister van SZW bereid trainingen te faciliteren in didactische technieken die passen bij explosieve onderwerpen als radicalisering en moslimextremisme?</text:p>
      <text:p text:style-name="ifm_p_mt.3.76mm_ifm">Vraag 7</text:p>
      <text:p text:style-name="ifm_p_ifm">Zo ja, bent u bereid hier evidente ervaringsdeskundigen bij in te schakelen, zoals a) voormalige radicalen en b) ervaringsdeskundigen in de omgang met radicaliserende gelovigen, zoals de moskeeën en andere vormende instanties die islamitisch gespecialiseerd zijn?</text:p>
      <text:p text:style-name="ifm_p_mt.3.76mm_ifm">Vraag 8</text:p>
      <text:p text:style-name="ifm_p_ifm">Heeft u ook oog voor de ernstige moslimangst die ontstaan op autochtone scholen in gebieden van Nederland waar weinig moslims leven?</text:p>
      <text:p text:style-name="ifm_p_mt.3.76mm_ifm">Vraag 9</text:p>
      <text:p text:style-name="ifm_p_ifm">Deelt u de mening dat juist ook voor deze scholen de inzet van redelijke moslims als gastdocent een goede zaak is om te faciliteren?</text:p>
      <text:p text:style-name="ifm_p_mt.3.76mm_ifm">Vraag 10</text:p>
      <text:p text:style-name="ifm_p_ifm">Op welke wijze bent u voornemens om scholen meer aandacht te laten besteden aan burgerschapsvorming met het oog op het verstevigen van een thema zoals «vrije waarden»?<text:note text:id="ID-2015Z00969-d37e145" text:note-class="footnote"><text:note-citation text:label="5 ">5</text:note-citation><text:note-body><text:p text:style-name="ifm_p_font.normal_size.6.93pt_mt..5mm_indent.-0.1161in_mleft.0.1161in_ifm">«Dekker wil radicalisering op scholen aanpakken» – Volkskrant website – donderdag 15 januari 2015</text:p><text:p text:style-name="ifm_p_font.normal_size.6.93pt_indent.-0.1161in_mleft.0.1161in_ifm">http://www.volkskrant.nl/binnenland/dekker-wil-radicalisering-op-scholen-aanpakken~a3830392/</text:p></text:note-body></text:note></text:p>
      <text:p text:style-name="ifm_p_mt.3.76mm_ifm">Vraag 11</text:p>
      <text:p text:style-name="ifm_p_ifm">Hoe kijkt u aan tegen de opvatting dat het ook van groot belang is om binnen de opleiding voor leraren meer aandacht te besteden aan het bespreekbaar leren maken van dergelijke maatschappelijk zware thema’s?</text:p>
      <text:p text:style-name="ifm_p_mt.3.76mm_ifm">Vraag 12</text:p>
      <text:p text:style-name="ifm_p_ifm">Wanneer start het door de motie van het lid Marcouch (PvdA) (Kamerstuknummer 34000 VI nr. 38) geïnitieerde eerste Jihadisme Interventie Team, waarbij ervaringsdeskundigen behalve op school ook achter de voordeur bij de broertjes en zusjes van radica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pak van radicalisering en de handelingsverlegenheid van scholen om de actualiteit naar aanleiding van de gebeurtenissen in Parijs bespreekbaar te maken in de klas</dc:title>
    <meta:user-defined meta:name="OVERHEIDop.ParlID/DC.identifier">kv-tk-2015Z00969</meta:user-defined>
    <meta:user-defined meta:name="OVERHEIDop.vraagnummer">2015Z00969</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A. Marcouch</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De aanpak van radicalisering en de handelingsverlegenheid van scholen om de actualiteit naar aanleiding van de gebeurtenissen in Parijs bespreekbaar te maken in de klas</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Terrorisme</meta:user-defined>
    <meta:user-defined meta:name="OVERHEIDop.versieInformatie"/>
  </office:meta>
</office:document-meta>
</file>