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90</text:p>
      <text:p text:style-name="ifm_p_font.roman_mt.3.76mm_ifm">Vragen van het lid <text:span text:style-name="ifm_span_font.bold_ifm">Arib</text:span> (PvdA) aan de Minister van Volksgezondheid, Welzijn en Sport over <text:span text:style-name="ifm_span_font.italic_ifm">het bericht dat de Levenseindekliniek weer op de vingers is getikt</text:span> (ingezonden 21 januari 2015).</text:p>
      <text:p text:style-name="ifm_p_mt.3.76mm_ifm">Vraag 1</text:p>
      <text:p text:style-name="ifm_p_ifm">Heeft u kennisgenomen van het bericht dat de Levenseindekliniek weer op de vingers is getikt?<text:note text:id="ID-2015Z00890-d37e57" text:note-class="footnote"><text:note-citation text:label="1 ">1</text:note-citation><text:note-body><text:p text:style-name="ifm_p_font.normal_size.6.93pt_mt..5mm_indent.-0.1161in_mleft.0.1161in_ifm">De Volkskrant, «Levenseindekliniek weer op vingers getikt», 19 januari 2015.</text:p></text:note-body></text:note></text:p>
      <text:p text:style-name="ifm_p_mt.3.76mm_ifm">Vraag 2</text:p>
      <text:p text:style-name="ifm_p_ifm">Wat vindt u ervan dat de Levenseindekliniek voor de derde keer binnen een jaar op de vingers is getikt door de Regionale toetsingscommissie euthanasie?</text:p>
      <text:p text:style-name="ifm_p_mt.3.76mm_ifm">Vraag 3</text:p>
      <text:p text:style-name="ifm_p_ifm">Hoe beoordeelt u de uitspraak van de directeur van de Levenseindekliniek dat de toetsingscommissie zich terughoudender moet opstellen?</text:p>
      <text:p text:style-name="ifm_p_mt.3.76mm_ifm">Vraag 4</text:p>
      <text:p text:style-name="ifm_p_ifm">Deelt u de mening dat onderzocht moet worden of het bestaan van de Levenseindekliniek tot een grotere vraag naar levensbeëindiging leidt, en welke effecten dat heeft op de reguliere euthanasiepraktijk? Zo ja, bent u bereid op korte termijn een onafhankelijk onderzoek uit te laten voeren naar de praktijk van de Levenseindekliniek? Zo nee, waarom niet?</text:p>
      <text:p text:style-name="ifm_p_mt.3.76mm_ifm">Vraag 5</text:p>
      <text:p text:style-name="ifm_p_ifm">Bent u van mening dat de Regionale toetsingscommissies euthanasie voldoende kennis hebben op het gebied van psychiatrie?</text:p>
      <text:p text:style-name="ifm_p_mt.3.76mm_ifm">Vraag 6</text:p>
      <text:p text:style-name="ifm_p_ifm">Bent u bereid de Kamer direct te informeren over de uitkomsten van het justitiële onderzoek naar de Levenseindekliniek? Zo ja, binnen welke termijn kunnen de uitkomsten van dit onderzoek worden verwacht? Zo nee, waarom niet?</text:p>
      <text:p text:style-name="ifm_p_mt.3.76mm_ifm">Vraag 7</text:p>
      <text:p text:style-name="ifm_p_ifm">Welke rol heeft de Inspectie voor de Gezondheidszorg als het gaat om het leveren van verantwoorde zorg door de Levenseindekli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Levenseindekliniek weer op de vingers is getikt</dc:title>
    <meta:user-defined meta:name="OVERHEIDop.ParlID/DC.identifier">kv-tk-2015Z00890</meta:user-defined>
    <meta:user-defined meta:name="OVERHEIDop.vraagnummer">2015Z0089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Het bericht dat de Levenseindekliniek weer op de vingers is getikt</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