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088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0889</text:p>
      <text:p text:style-name="ifm_p_font.roman_mt.3.76mm_ifm">Vragen van het lid <text:span text:style-name="ifm_span_font.bold_ifm">Van Helvert</text:span> (CDA) aan de Staatssecretaris van Infrastructuur en Milieu over <text:span text:style-name="ifm_span_font.italic_ifm">het station in Eijsden</text:span> (ingezonden 21 januari 2015).</text:p>
      <text:p text:style-name="ifm_p_mt.3.76mm_ifm">Vraag 1</text:p>
      <text:p text:style-name="ifm_p_ifm">Kent u de oproep die de provincie Limburg vorige week deed, om in overleg te treden over de bediening van het station in Eijsden?<text:note text:id="ID-2015Z00889-d37e58" text:note-class="footnote"><text:note-citation text:label="1 ">1</text:note-citation><text:note-body><text:p text:style-name="ifm_p_font.normal_size.6.93pt_mt..5mm_indent.-0.1161in_mleft.0.1161in_ifm">http://eijsden.nu/home/?p=37191</text:p></text:note-body></text:note></text:p>
      <text:p text:style-name="ifm_p_mt.3.76mm_ifm">Vraag 2</text:p>
      <text:p text:style-name="ifm_p_ifm">Waarom is er voor gekozen om station Eijsden in het hoofdrailnet op te nemen? Waarom is er tot nu toe niet voor gekozen om het station over te dragen aan de regionale overheid, nu dit wel is gebeurd met de twee intercitylijnen in Limburg die eerder (ook) bij NS in beheer waren?</text:p>
      <text:p text:style-name="ifm_p_mt.3.76mm_ifm">Vraag 3</text:p>
      <text:p text:style-name="ifm_p_ifm">Deelt u de mening van de provincie Limburg dat NS hom of kuit moet bieden: ofwel NS gaat station Eijsden alsnog en snel bedienen, ofwel anderen moeten de kans krijgen om het station te bedienen en de lijn te exploiteren?</text:p>
      <text:p text:style-name="ifm_p_mt.3.76mm_ifm">Vraag 4</text:p>
      <text:p text:style-name="ifm_p_ifm">Vraagt bediening van het station Eijsden door een andere vervoerder dan NS een wijziging van het Besluit hoofdrailnet? Zo ja, binnen hoeveel tijd is zo een wijziging te realiseren? Bent u bereid om die wijziging door te voeren? Zo nee, waarom niet?</text:p>
      <text:p text:style-name="ifm_p_mt.3.76mm_ifm">Vraag 5</text:p>
      <text:p text:style-name="ifm_p_ifm">Is er inmiddels contact geweest met de provincie over haar oproep om het overleg over de overdracht van het station aan de provincie op te starten? Zo ja, wat is daar de uitkomst van?</text:p>
      <text:p text:style-name="ifm_p_mt.3.76mm_ifm">Vraag 6</text:p>
      <text:p text:style-name="ifm_p_ifm">Zijn er feitelijke, technische of economische belemmeringen die in de weg staan aan het bedienen van station Eijsden door een andere partij dan NS? Zo ja, kunt u aangeven welke belemmeringen er volgens u bestaan en hoe die eventuele belemmeringen opgelost kunnen worden, respectievelijk welke maatregelen of middelen dat vraagt? Bent u bereid om over die noodzakelijke maatregelen met de provincie Limburg te overleggen, zodat een oplossing alsnog gerealiseerd wordt?</text:p>
      <text:p text:style-name="ifm_p_mt.3.76mm_ifm">Vraag 7</text:p>
      <text:p text:style-name="ifm_p_ifm">Als de in de vorige vraag bedoelde belemmeringen niet bestaan, bent u dan bereid om met de provincie te overleggen over een zo spoedig mogelijke overdracht van het station aan de regionale overheid?</text:p>
      <text:p text:style-name="ifm_p_mt.3.76mm_ifm">Vraag 8</text:p>
      <text:p text:style-name="ifm_p_ifm">Welke onafhankelijke instantie beoordeelt de vraag of sprake is van belemmeringen en of en op welke wijze deze belemmeringen weggenomen kunnen worden? Is dat de Autoriteit Consument en Markt (ACM), de Europese Commissie, ProRail of een andere instantie?</text:p>
      <text:p text:style-name="ifm_p_mt.3.76mm_ifm">Vraag 9</text:p>
      <text:p text:style-name="ifm_p_ifm">Hoe zit het nu precies met samenloop: is het bedienen van deze lijn door een andere vervoerder op dit moment toegestaan? Klopt het dat NS wel mag deelnemen aan regionale aanbestedingen van openbaar vervoer, als er sprake is van «substantiële samenloop»? Deelt u de mening dat dit criterium omgekeerd ook van toepassing zou moeten zijn, zodat andere vervoerders het spoor van NS mogen berijden als dat geen substantiële samenloop veroorzaakt volgens deze zelfde definitie? Bent u bereid om eventuele regels die hieraan in de weg staan, weg te nemen?</text:p>
      <text:p text:style-name="ifm_p_mt.3.76mm_ifm">Vraag 10</text:p>
      <text:p text:style-name="ifm_p_ifm">Welke technische noodzaak en ratio is er om samenloop op het traject naar Eijsden niet toe te laten, terwijl diezelfde samenloop op andere punten op het Limburgse spoor (en elders in het land) wel mogelijk is gebleken en ook daadwerkelijk en zonder problemen plaatsvindt?</text:p>
      <text:p text:style-name="ifm_p_mt.3.76mm_ifm">Vraag 11</text:p>
      <text:p text:style-name="ifm_p_ifm">Zijn er nog meer stations die wel deel uitmaken van het hoofdrailnet, maar desondanks door NS niet bediend worden? Om welke stations gaat dit en kunt u per station aangeven waarom er is afgezien van bediening, maar waarom zij desondanks wel aan het hoofdrailnet zijn toegevoegd? Kunt u tevens voor elk van deze stations aangeven of onderzocht is of andere vervoerders bereid zijn om die stations alsnog te bedienen? Zo ja, kunt u die onderzoeken naar de Kamer toesturen? Zo nee, bent u bereid om hier alsnog onderzoek naar te doen, te beginnen met het onderzoek naar de mogelijkheden rondom station Eijsden?</text:p>
      <text:p text:style-name="ifm_p_mt.3.76mm_ifm">Vraag 12</text:p>
      <text:p text:style-name="ifm_p_ifm">Deelt u de mening dat door het station enerzijds onbenut te laten, maar anderzijds geen andere vervoerder de kans tot bediening te geven, de belangen van de Limburgse bevolking en reizigers geschaad worden en hen de mogelijkheid tot snellere overstap op internationale verbindingen wordt ontnomen? Zo nee, waarom niet?</text:p>
      <text:p text:style-name="ifm_p_mt.3.76mm_ifm">Vraag 13</text:p>
      <text:p text:style-name="ifm_p_ifm">Deelt u de gedachte dat Eijsden een internationale verbinding is, gelet op de verbindingen met Aken en Lui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station in Eijsden</dc:title>
    <meta:user-defined meta:name="OVERHEIDop.ParlID/DC.identifier">kv-tk-2015Z00889</meta:user-defined>
    <meta:user-defined meta:name="OVERHEIDop.vraagnummer">2015Z00889</meta:user-defined>
    <meta:user-defined meta:name="OVERHEIDop.KamervraagTypen/DC.type">Schriftelijke vragen</meta:user-defined>
    <meta:user-defined meta:name="OVERHEIDop.Parlementair/DC.type">Kamervragen zonder Antwoord</meta:user-defined>
    <meta:user-defined meta:name="OVERHEIDop.indiener">M.J.F. van Helvert</meta:user-defined>
    <meta:user-defined meta:name="OVERHEIDop.vergaderjaar">2014-2015</meta:user-defined>
    <meta:user-defined meta:name="DCTERMS.W3CDTF/OVERHEIDop.datumIndiening">2015-01-21</meta:user-defined>
    <meta:user-defined meta:name="OVERHEID.StatenGeneraal/DC.creator">Tweede Kamer der Staten-Generaal</meta:user-defined>
    <dc:language>nl</dc:language>
    <meta:user-defined meta:name="DCTERMS.alternative"/>
    <meta:user-defined meta:name="DC.title">Het station in Eijsden</meta:user-defined>
    <meta:user-defined meta:name="DCTERMS.W3CDTF/DCTERMS.available">2015-01-21</meta:user-defined>
    <meta:user-defined meta:name="OVERHEIDop.publicationName">Kamervragen zonder antwoord</meta:user-defined>
    <meta:user-defined meta:name="OVERHEID.Organisatietype/OVERHEID.organisationType">staten generaal</meta:user-defined>
    <meta:user-defined meta:name="DCTERMS.W3CDTF/DCTERMS.issued">2015-01-21</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