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7</text:p>
      <text:p text:style-name="ifm_p_font.roman_mt.3.76mm_ifm">Vragen van het lid <text:span text:style-name="ifm_span_font.bold_ifm">Keijzer</text:span> (CDA) aan de Staatssecretaris van Volksgezondheid, Welzijn en Sport over <text:span text:style-name="ifm_span_font.italic_ifm">de Nieuwsuur uitzending «De gemeente moet het doen»</text:span> (ingezonden 21 januari 2015).</text:p>
      <text:p text:style-name="ifm_p_mt.3.76mm_ifm">Vraag 1</text:p>
      <text:p text:style-name="ifm_p_ifm">Heeft u bovengenoemde tv-uitzending gezien? Wat vond u daarvan?<text:note text:id="ID-2015Z00887-d37e59" text:note-class="footnote"><text:note-citation text:label="1 ">1</text:note-citation><text:note-body><text:p text:style-name="ifm_p_font.normal_size.6.93pt_mt..5mm_indent.-0.1161in_mleft.0.1161in_ifm">de Nieuwsuur Uitzending, 4 januari 2015</text:p></text:note-body></text:note></text:p>
      <text:p text:style-name="ifm_p_mt.3.76mm_ifm">Vraag 2</text:p>
      <text:p text:style-name="ifm_p_ifm">Vindt u dat de getoonde voorbeelden voldoen aan de terminologie van een zogenaamd maatwerkgesprek, zoals bedoeld in de Wet maatschappelijke ondersteuning (Wmo) 2015? Zo ja, waarom? Zo nee, waarom niet?</text:p>
      <text:p text:style-name="ifm_p_mt.3.76mm_ifm">Vraag 3</text:p>
      <text:p text:style-name="ifm_p_ifm">Bent u het ermee eens dat de keukentafelgesprekken zoals ze in Nieuwsuur te zien zijn geweest tot meer druk op mantelzorgers en familie leiden? Zo ja, waarom? Zo nee, waarom niet?</text:p>
      <text:p text:style-name="ifm_p_mt.3.76mm_ifm">Vraag 4</text:p>
      <text:p text:style-name="ifm_p_ifm">Bent u het er mee eens dat de handelwijze van de gemeente Apeldoorn, namelijk zonder onderzoek te doen naar de persoonlijke omstandigheden (artikel 2.3.2 Wmo 2015), in strijd is met de Wmo 2015?</text:p>
      <text:p text:style-name="ifm_p_mt.3.76mm_ifm">Vraag 5</text:p>
      <text:p text:style-name="ifm_p_ifm">Bent u bereid de gemeenteraad en het college van de gemeente Apeldoorn te wijzen op een juiste wetsuitvoering?</text:p>
      <text:p text:style-name="ifm_p_mt.3.76mm_ifm">Vraag 6</text:p>
      <text:p text:style-name="ifm_p_ifm">Wat vindt u van het feit dat de gemeente Apeldoorn zelfredzaamheid uitlegt als financiële zelfredzaamheid? Is dat volgens u in de geest van de nieuwe Wmo?</text:p>
      <text:p text:style-name="ifm_p_mt.3.76mm_ifm">Vraag 7</text:p>
      <text:p text:style-name="ifm_p_ifm">Ben u bereid deze vragen te beantwoorden voor het Algemeen overleg Arbeidsmarktbeleid dat op 12 februari a.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ieuwsuur uitzending “ De gemeente moet het doen”</dc:title>
    <meta:user-defined meta:name="OVERHEIDop.ParlID/DC.identifier">kv-tk-2015Z00887</meta:user-defined>
    <meta:user-defined meta:name="OVERHEIDop.vraagnummer">2015Z0088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De Nieuwsuur uitzending “ De gemeente moet het doen”</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