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8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886</text:p>
      <text:p text:style-name="ifm_p_font.roman_mt.3.76mm_ifm">Vragen van het lid <text:span text:style-name="ifm_span_font.bold_ifm">Albert de Vries</text:span> (PvdA) aan de Minister voor Wonen en Rijksdienst over <text:span text:style-name="ifm_span_font.italic_ifm">de gevolgen van eenvoudiger bouwregels</text:span> (ingezonden 21 januari 2015).</text:p>
      <text:p text:style-name="ifm_p_mt.3.76mm_ifm">Vraag 1</text:p>
      <text:p text:style-name="ifm_p_ifm">Kent u het bericht: «Te huur: woning zonder uitzicht?»<text:note text:id="ID-2015Z00886-d37e58" text:note-class="footnote"><text:note-citation text:label="1 ">1</text:note-citation><text:note-body><text:p text:style-name="ifm_p_font.normal_size.6.93pt_mt..5mm_indent.-0.1161in_mleft.0.1161in_ifm">Het Parool, 18 januari 2015, http://m.parool.nl/parool/m/nl/4055/AMSTERDAM-WEST/article/detail/3832221/2015/01/18/Te-huur-woning-zonder-uitzicht.dhtml?originatingNavigationItemId=4</text:p></text:note-body></text:note></text:p>
      <text:p text:style-name="ifm_p_mt.3.76mm_ifm">Vraag 2</text:p>
      <text:p text:style-name="ifm_p_ifm">Is het door de vereenvoudiging van de bouwregels waarmee er voor uitbouw van woningen in de eigen tuin van ten hoogste 2,5 meter diep en maximaal 50% van de tuinoppervlakte geen vergunning meer nodig is, ook de mogelijkheid geschapen om bestaande bouwwerken die niet tot het hoofdverblijf behoren, dienovereenkomstig vergunningsvrij te mogen uitbouwen? Zo nee, kunt u aangeven op basis van welke regels het wel mogelijk is om dergelijke bijgebouwen in deze mate vergunningsvrij te mogen uitbouwen?</text:p>
      <text:p text:style-name="ifm_p_mt.3.76mm_ifm">Vraag 3</text:p>
      <text:p text:style-name="ifm_p_ifm">Deelt u de mening dat het ongewenst is om woongelegenheden te realiseren zonder ramen? Kunt u toelichten wat de wettelijke eisen zijn aan lichttoetreding in woongelegenheden?</text:p>
      <text:p text:style-name="ifm_p_mt.3.76mm_ifm">Vraag 4</text:p>
      <text:p text:style-name="ifm_p_ifm">Welke rol ziet u in de toekomst voor de brandweer of het bouw- en woningtoezicht weggelegd om bij dergelijke – al dan niet vergunningsvrije – bouwprojecten de constructieve- en brandveiligheid te waarb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gevolgen van eenvoudiger bouwregels</dc:title>
    <meta:user-defined meta:name="OVERHEIDop.ParlID/DC.identifier">kv-tk-2015Z00886</meta:user-defined>
    <meta:user-defined meta:name="OVERHEIDop.vraagnummer">2015Z008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(Albert) de Vries</meta:user-defined>
    <meta:user-defined meta:name="OVERHEIDop.vergaderjaar">2014-2015</meta:user-defined>
    <meta:user-defined meta:name="DCTERMS.W3CDTF/OVERHEIDop.datumIndiening">2015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eenvoudiger bouwregels</meta:user-defined>
    <meta:user-defined meta:name="DCTERMS.W3CDTF/DCTERMS.available">2015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