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8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882</text:p>
      <text:p text:style-name="ifm_p_font.roman_mt.3.76mm_ifm">Vragen van de leden <text:span text:style-name="ifm_span_font.bold_ifm">Van Bommel</text:span> (SP) en <text:span text:style-name="ifm_span_font.bold_ifm">Verheijen</text:span> (VVD) aan de Minister van Buitenlandse Zaken over <text:span text:style-name="ifm_span_font.italic_ifm">activiteiten van Turkije in de exclusieve economische zone van Cyprus</text:span> (ingezonden 21 januari 2015).</text:p>
      <text:p text:style-name="ifm_p_mt.3.76mm_ifm">Vraag 1</text:p>
      <text:p text:style-name="ifm_p_ifm">Herinnert u zich uw uitlating dat u het moeilijk te beoordelen vindt of het seismisch onderzoek van Turkije in de exclusieve economische zone van Cyprus legaal of illegaal is?<text:note text:id="ID-2015Z00882-d37e61" text:note-class="footnote"><text:note-citation text:label="1 ">1</text:note-citation><text:note-body><text:p text:style-name="ifm_p_font.normal_size.6.93pt_mt..5mm_indent.-0.1161in_mleft.0.1161in_ifm">Dertigledendebat over de uitspraken van de Minister van Buitenlandse Zaken met betrekking tot een mogelijk EU-lidmaatschap voor Turkije, http://www.tweedekamer.nl/kamerstukken/plenaire_verslagen/detail?vj=2014–2015&amp;nr=42&amp;version=2, 15 januari 2014.</text:p></text:note-body></text:note></text:p>
      <text:p text:style-name="ifm_p_mt.3.76mm_ifm">Vraag 2</text:p>
      <text:p text:style-name="ifm_p_ifm">Kunt u aangeven wat het doel en de reikwijdte is van het seismisch onderzoek van Turkije?</text:p>
      <text:p text:style-name="ifm_p_mt.3.76mm_ifm">Vraag 3</text:p>
      <text:p text:style-name="ifm_p_ifm">Is het waar dat het VN-zeerechtverdrag stelt dat een staat het soevereine recht heeft onderzoek te doen in de eigen exclusieve economische zone?<text:note text:id="ID-2015Z00882-d37e81" text:note-class="footnote"><text:note-citation text:label="2 ">2</text:note-citation><text:note-body><text:p text:style-name="ifm_p_font.normal_size.6.93pt_mt..5mm_indent.-0.1161in_mleft.0.1161in_ifm">UNCLOS, http://www.un.org/depts/los/convention_agreements/texts/unclos/part5.htm, Article 56, 1a.</text:p></text:note-body></text:note> Indien ja, moet de conclusie dan niet zijn dat het onderzoek door Turkije illegaal is? Kunt u uw antwoord toelichten?</text:p>
      <text:p text:style-name="ifm_p_mt.3.76mm_ifm">Vraag 4</text:p>
      <text:p text:style-name="ifm_p_ifm">Bent u bereid dit Turkse handelen als illegaal te veroordelen? Indien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Activiteiten van Turkije in de exclusieve economische zone van Cyprus</dc:title>
    <meta:user-defined meta:name="OVERHEIDop.ParlID/DC.identifier">kv-tk-2015Z00882</meta:user-defined>
    <meta:user-defined meta:name="OVERHEIDop.vraagnummer">2015Z008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Verheijen</meta:user-defined>
    <meta:user-defined meta:name="OVERHEIDop.indiener">H. van Bommel</meta:user-defined>
    <meta:user-defined meta:name="OVERHEIDop.vergaderjaar">2014-2015</meta:user-defined>
    <meta:user-defined meta:name="DCTERMS.W3CDTF/OVERHEIDop.datumIndiening">2015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tiviteiten van Turkije in de exclusieve economische zone van Cyprus</meta:user-defined>
    <meta:user-defined meta:name="DCTERMS.W3CDTF/DCTERMS.available">2015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