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8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880</text:p>
      <text:p text:style-name="ifm_p_font.roman_mt.3.76mm_ifm">Vragen van de leden <text:span text:style-name="ifm_span_font.bold_ifm">De Liefde</text:span> en <text:span text:style-name="ifm_span_font.bold_ifm">Lodders</text:span> (beiden VVD) aan de Staatssecretaris van Economische Zaken over <text:span text:style-name="ifm_span_font.italic_ifm">vleesaanbiedingen onder 4,12 euro per kilo zonder dierenwelzijnskeurmerk</text:span> (ingezonden 21 januari 2015).</text:p>
      <text:p text:style-name="ifm_p_mt.3.76mm_ifm">Vraag 1</text:p>
      <text:p text:style-name="ifm_p_ifm">Waarom heeft u op basis van een persbericht van Wakker Dier<text:note text:id="ID-2015Z00880-d37e61" text:note-class="footnote"><text:note-citation text:label="1 ">1</text:note-citation><text:note-body><text:p text:style-name="ifm_p_font.normal_size.6.93pt_mt..5mm_indent.-0.1161in_mleft.0.1161in_ifm">Website Wakker Dier, 7 januari 2015 (http://www.wakkerdier.nl/persberichten/toename-kiloknallers-in-strijd-met-afspraken)</text:p></text:note-body></text:note> uitspraken gedaan over het uitbannen van vleesaanbiedingen onder de 4,12 euro per kilo?<text:note text:id="ID-2015Z00880-d37e70" text:note-class="footnote"><text:note-citation text:label="2 ">2</text:note-citation><text:note-body><text:p text:style-name="ifm_p_font.normal_size.6.93pt_mt..5mm_indent.-0.1161in_mleft.0.1161in_ifm">Nu.nl, 7 januari 2015 (http://www.nu.nl/binnenland/3967726/staatssecretaris-dijksma-wil-kiloknallers-uitbannen.html)</text:p></text:note-body></text:note></text:p>
      <text:p text:style-name="ifm_p_mt.3.76mm_ifm">Vraag 2</text:p>
      <text:p text:style-name="ifm_p_ifm">Waarom baseert u uw beleid op de cijfers van Wakker Dier, zonder deze te verifiëren?<text:note text:id="ID-2015Z00880-d37e84" text:note-class="footnote"><text:note-citation text:label="3 ">3</text:note-citation><text:note-body><text:p text:style-name="ifm_p_font.normal_size.6.93pt_mt..5mm_indent.-0.1161in_mleft.0.1161in_ifm">Brief 14 januari 2015, Trendbreuk in het aantal aanbiedingen «kiloknallers»</text:p></text:note-body></text:note></text:p>
      <text:p text:style-name="ifm_p_mt.3.76mm_ifm">Vraag 3</text:p>
      <text:p text:style-name="ifm_p_ifm">Waarom hanteert u dezelfde definitie als Wakker Dier, namelijk een verkoopprijs onder de 4,12 euro en zonder dierenwelzijnskeurmerk?</text:p>
      <text:p text:style-name="ifm_p_mt.3.76mm_ifm">Vraag 4</text:p>
      <text:p text:style-name="ifm_p_ifm">Kunt u aangeven op basis van welke cijfers u uw beleid baseert tegen de verkoop van vlees onder 4,12 euro per kilo en zonder dierenwelzijnskeurmerk?</text:p>
      <text:p text:style-name="ifm_p_mt.3.76mm_ifm">Vraag 5</text:p>
      <text:p text:style-name="ifm_p_ifm">Hoeveel vleesaanbiedingen waren er bijvoorbeeld in 2013 en 2014? Hoeveel daarvan waren een aanbieding die voldoet aan de Wakker Dier-prijsgrens van 4,12 euro per kilo?</text:p>
      <text:p text:style-name="ifm_p_mt.3.76mm_ifm">Vraag 6</text:p>
      <text:p text:style-name="ifm_p_ifm">Welk percentage van het totaal verkochte vlees in supermarkten is onder de 4,12 euro en zonder dierenwelzijnskeurmerk verkocht?</text:p>
      <text:p text:style-name="ifm_p_mt.3.76mm_ifm">Vraag 7</text:p>
      <text:p text:style-name="ifm_p_ifm">Wat vindt u ervan dat Wakker Dier alle vlees- en pluimveesectoren over één kam scheert?</text:p>
      <text:p text:style-name="ifm_p_mt.3.76mm_ifm">Vraag 8</text:p>
      <text:p text:style-name="ifm_p_ifm">Deelt u de mening dat het vreemd is om één verkoopprijs voor alle soorten vlees te hanteren, terwijl sommige vleessoorten een lagere inkoopprijs hebben dan andere en daardoor ook tegen een lagere prijs aan consumenten verkocht kunnen worden?</text:p>
      <text:p text:style-name="ifm_p_mt.3.76mm_ifm">Vraag 9</text:p>
      <text:p text:style-name="ifm_p_ifm">Kunt u reageren op de berekening dat het percentage vleesaankopen onder de 4,12 euro per kilo en zonder dierenwelzijnskeurmerk zo’n 0,8% van de totale vleesaankopen in 2014 bedraagt?<text:note text:id="ID-2015Z00880-d37e135" text:note-class="footnote"><text:note-citation text:label="4 ">4</text:note-citation><text:note-body><text:p text:style-name="ifm_p_font.normal_size.6.93pt_mt..5mm_indent.-0.1161in_mleft.0.1161in_ifm">Berekend op basis van cijfers van GfK en Wakker Dier.</text:p></text:note-body></text:note> Indien u op een ander percentage uitkomt, kunt u dan aangeven op welke wijze dit berekend is en welke cijfers daarvoor als input zijn gehanteerd?</text:p>
      <text:p text:style-name="ifm_p_mt.3.76mm_ifm">Vraag 10</text:p>
      <text:p text:style-name="ifm_p_ifm">Deelt u de mening dat u de veesector geen dienst heeft bewezen, omdat Wakker Dier de hele sector zwartmaakt, terwijl het slechts om zo’n 3,1% van alle vleesaanbiedingen in 2014 gaat, en dus 96,9% van de aanbiedingen volgens Wakker Dier wel prima vlees is? Zo nee, kunt u dan gemotiveerd en met cijfers gestaafd toelichten waarom u het niet met deze uitspraak eens bent?</text:p>
      <text:p text:style-name="ifm_p_mt.3.76mm_ifm">Vraag 11</text:p>
      <text:p text:style-name="ifm_p_ifm">Hoe kijkt u aan tegen het afprijzen van vleesproducten in supermarkten omdat deze bijvoorbeeld dichtbij de houdbaarheidsdatum zijn? Zijn dit wat u betreft ook vleesaanbiedingen onder de 4,12 euro per kilo zonder dierenwelzijnskeurmerk die u wilt uitbannen? Hoe rijmt u dergelijke aanbiedingen met de wens voedselverspilling tegen te gaan? Vindt u de verkoop van vlees onder de 4,12 euro per kilogram mét een dierenwelzijnskeurmerk wel acceptab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leesaanbiedingen onder 4,12 euro per kilo zonder dierenwelzijnskeurmerk</dc:title>
    <meta:user-defined meta:name="OVERHEIDop.ParlID/DC.identifier">kv-tk-2015Z00880</meta:user-defined>
    <meta:user-defined meta:name="OVERHEIDop.vraagnummer">2015Z0088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B.C. de Liefde</meta:user-defined>
    <meta:user-defined meta:name="OVERHEIDop.vergaderjaar">2014-2015</meta:user-defined>
    <meta:user-defined meta:name="DCTERMS.W3CDTF/OVERHEIDop.datumIndiening">2015-01-21</meta:user-defined>
    <meta:user-defined meta:name="OVERHEID.StatenGeneraal/DC.creator">Tweede Kamer der Staten-Generaal</meta:user-defined>
    <dc:language>nl</dc:language>
    <meta:user-defined meta:name="DCTERMS.alternative"/>
    <meta:user-defined meta:name="DC.title">Vleesaanbiedingen onder 4,12 euro per kilo zonder dierenwelzijnskeurmerk</meta:user-defined>
    <meta:user-defined meta:name="DCTERMS.W3CDTF/DCTERMS.available">2015-01-21</meta:user-defined>
    <meta:user-defined meta:name="OVERHEIDop.publicationName">Kamervragen zonder antwoord</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