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7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777</text:p>
      <text:p text:style-name="ifm_p_font.roman_mt.3.76mm_ifm">Vragen van het lid <text:span text:style-name="ifm_span_font.bold_ifm">Siderius</text:span> (SP) aan de Staatssecretaris van Volksgezondheid, Welzijn en Sport over <text:span text:style-name="ifm_span_font.italic_ifm">de begeleiding van pleegouders in de Jeugdwet</text:span> (ingezonden 20 januari 2015).</text:p>
      <text:p text:style-name="ifm_p_mt.3.76mm_ifm">Vraag 1</text:p>
      <text:p text:style-name="ifm_p_ifm">Is u bekend dat er enige onduidelijkheid is over een passage in de Jeugdwet, waarin een scheiding wordt gemaakt in het begeleiden van pleegouders binnen dezelfde pleegzorgorganisatie, waardoor ervaren pleegouders mogelijk geen aspirant pleegouders kunnen begeleiden wanneer zij zelf pleegouder zijn bij deze organisatie? Zo ja, wat is de reden dat deze scheiding in de Jeugdwet is opgenomen?<text:note text:id="ID-2015Z00777-d37e58" text:note-class="footnote"><text:note-citation text:label="1 ">1</text:note-citation><text:note-body><text:p text:style-name="ifm_p_font.normal_size.6.93pt_mt..5mm_indent.-0.1161in_mleft.0.1161in_ifm">artikel 5.1. 1b van de Jeugdwet</text:p></text:note-body></text:note>
         <text:note text:id="ID-2015Z00777-d37e66" text:note-class="footnote"><text:note-citation text:label="2 ">2</text:note-citation><text:note-body><text:p text:style-name="ifm_p_font.normal_size.6.93pt_mt..5mm_indent.-0.1161in_mleft.0.1161in_ifm">Kamerstuknummer: 33 684-3</text:p></text:note-body></text:note></text:p>
      <text:p text:style-name="ifm_p_mt.3.76mm_ifm">Vraag 2</text:p>
      <text:p text:style-name="ifm_p_ifm">Kunt u toelichten wat er precies wordt bedoeld met de woorden «belast met begeleiding»? Valt hieronder ook de situatie dat ervaren pleegouders aspirant pleegouders wegwijs maken in de pleegzorg? Op welke frequentie en duur van begeleiding doelt dit wetsartikel precies?<text:note text:id="ID-2015Z00777-d37e80" text:note-class="footnote"><text:note-citation text:label="3 ">3</text:note-citation><text:note-body><text:p text:style-name="ifm_p_font.normal_size.6.93pt_mt..5mm_indent.-0.1161in_mleft.0.1161in_ifm">artikel 5.1. 1b van de Jeugdwet</text:p></text:note-body></text:note>
         <text:note text:id="ID-2015Z00777-d37e88" text:note-class="footnote"><text:note-citation text:label="4 ">4</text:note-citation><text:note-body><text:p text:style-name="ifm_p_font.normal_size.6.93pt_mt..5mm_indent.-0.1161in_mleft.0.1161in_ifm">Kamerstuknummer: 33 684-3</text:p></text:note-body></text:note></text:p>
      <text:p text:style-name="ifm_p_mt.3.76mm_ifm">Vraag 3</text:p>
      <text:p text:style-name="ifm_p_ifm">Kunt u toelichten in hoeverre het risico bestaat dat een verzameling pleegouders zich onder een corporatie afscheidt van een zorgaanbieder, waardoor de mogelijkheid van begeleiding van ervaren pleegouders aan aspirant pleegouders bij dezelfde zorgaanbieder mogelijk blijft? Acht u dit een wenselijke ontwikkeling?</text:p>
      <text:p text:style-name="ifm_p_mt.3.76mm_ifm">Vraag 4</text:p>
      <text:p text:style-name="ifm_p_ifm">Verhindert dit artikel dat kwalitatief goede pleegouders, die een actieve plaatsing hebben bij dezelfde zorgaanbieder, ook pleegzorgbegeleider kunnen worden? Zo ja, acht u het niet juist wenselijk dat expertise met betrekking tot de pleegzorg binnen een zorgaanbieder kan worden overge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begeleiding van pleegouders in de Jeugdwet</dc:title>
    <meta:user-defined meta:name="OVERHEIDop.ParlID/DC.identifier">kv-tk-2015Z00777</meta:user-defined>
    <meta:user-defined meta:name="OVERHEIDop.vraagnummer">2015Z00777</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4-2015</meta:user-defined>
    <meta:user-defined meta:name="DCTERMS.W3CDTF/OVERHEIDop.datumIndiening">2015-01-20</meta:user-defined>
    <meta:user-defined meta:name="OVERHEID.StatenGeneraal/DC.creator">Tweede Kamer der Staten-Generaal</meta:user-defined>
    <dc:language>nl</dc:language>
    <meta:user-defined meta:name="DCTERMS.alternative"/>
    <meta:user-defined meta:name="DC.title">De begeleiding van pleegouders in de Jeugdwet</meta:user-defined>
    <meta:user-defined meta:name="DCTERMS.W3CDTF/DCTERMS.available">2015-01-20</meta:user-defined>
    <meta:user-defined meta:name="OVERHEIDop.publicationName">Kamervragen zonder antwoord</meta:user-defined>
    <meta:user-defined meta:name="OVERHEID.Organisatietype/OVERHEID.organisationType">staten generaal</meta:user-defined>
    <meta:user-defined meta:name="DCTERMS.W3CDTF/DCTERMS.issued">2015-01-20</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Zorg en gezondheid | Jongeren</meta:user-defined>
    <meta:user-defined meta:name="OVERHEIDop.versieInformatie"/>
  </office:meta>
</office:document-meta>
</file>