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7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702</text:p>
      <text:p text:style-name="ifm_p_font.roman_mt.3.76mm_ifm">Vragen van het lid <text:span text:style-name="ifm_span_font.bold_ifm">Bruins Slot</text:span> (CDA) aan de Minister van Volksgezondheid, Welzijn en Sport over <text:span text:style-name="ifm_span_font.italic_ifm">de verantwoordelijkheid van zorgverzekeraars voor juiste informatievoorziening via vergelijkingssites</text:span> (ingezonden 19 januari 2015).</text:p>
      <text:p text:style-name="ifm_p_mt.3.76mm_ifm">Vraag 1</text:p>
      <text:p text:style-name="ifm_p_ifm">Wat is uw oordeel over de conclusie van de Nederlandse Zorgautoriteit (NZa) dat er op dit moment op een aantal vergelijkingssites nog informatie te vinden is die consumenten op het verkeerde been kan zetten? Kunt u hierbij specifiek ingaan op de opmerking van de NZa dat de interpretatie vaak niet transparant is, en in sommige gevallen zelfs onjuist is, en de opmerking dat met name in de vrije zorgkeuzen en in de uitleg van de restitutiepolis fouten worden gemaakt?<text:note text:id="ID-2015Z00702-d37e49" text:note-class="footnote"><text:note-citation text:label="1 ">1</text:note-citation><text:note-body><text:p text:style-name="ifm_p_font.normal_size.6.93pt_mt..5mm_indent.-0.1161in_mleft.0.1161in_ifm">Nederlandse Zorgautoriteit, «Onderzoeksrapport vergelijkingssites, onderzoek naar informatieverstrekking door ziektekostenverzekeraars aan vergelijkingssites»</text:p></text:note-body></text:note></text:p>
      <text:p text:style-name="ifm_p_mt.3.76mm_ifm">Vraag 2</text:p>
      <text:p text:style-name="ifm_p_ifm">Op welke vergelijkingssites, en voor welke polissen, heeft er tot 31 december 2014 foutieve informatie gestaan?</text:p>
      <text:p text:style-name="ifm_p_mt.3.76mm_ifm">Vraag 3</text:p>
      <text:p text:style-name="ifm_p_ifm">Welke vergelijkingssites hebben volgens het onderzoek van de NZa geen transparante interpretaties gegeven, en wanneer hebben zij deze informatie gecorrigeerd? Welke vergelijkingssites hebben volgens het onderzoek van de NZa onjuiste informatie gegeven?</text:p>
      <text:p text:style-name="ifm_p_mt.3.76mm_ifm">Vraag 4</text:p>
      <text:p text:style-name="ifm_p_ifm">Ziet u ook het risico dat door verkeerde informatieverstrekking verzekerden nu ten onrechte kunnen denken dat zij een polis met volledig vrije zorgkeuze hebben afgesloten, waardoor ze mogelijk tegen onverwachte zorgkosten oplopen? Zo nee, waarom niet?</text:p>
      <text:p text:style-name="ifm_p_mt.3.76mm_ifm">Vraag 5</text:p>
      <text:p text:style-name="ifm_p_ifm">Hoeveel mensen hebben dan op foutieve gronden een zorgverzekering afgesloten?</text:p>
      <text:p text:style-name="ifm_p_mt.3.76mm_ifm">Vraag 6</text:p>
      <text:p text:style-name="ifm_p_ifm">Indien uw antwoord op vraag 4 en 5 bevestigend is, wie is er dan verantwoordelijk voor de geleden schade?</text:p>
      <text:p text:style-name="ifm_p_mt.3.76mm_ifm">Vraag 7</text:p>
      <text:p text:style-name="ifm_p_ifm">Kunnen verzekerden die een polis hebben afgesloten op basis van verkeerde en/of misleidende informatie alsnog van polis veranderen? Zo nee, wilt u dit dan mogelijk maken?</text:p>
      <text:p text:style-name="ifm_p_mt.3.76mm_ifm">Vraag 8</text:p>
      <text:p text:style-name="ifm_p_ifm">Wat is uw oordeel over de conclusie van de NZa dat verzekeraars meer zouden moeten bijdragen aan verbetering van de informatie? Kunt u hierbij specifiek ingaan op de opmerking dat verzekeraars nog geen verantwoordelijkheid voor zichzelf zien om de vergelijkingssites aan te spreken?</text:p>
      <text:p text:style-name="ifm_p_mt.3.76mm_ifm">Vraag 9</text:p>
      <text:p text:style-name="ifm_p_ifm">Welke verzekeraars zouden volgens het onderzoek van de NZa meer moeten bijdragen aan verbetering van de informatie op vergelijkingssites?</text:p>
      <text:p text:style-name="ifm_p_mt.3.76mm_ifm">Vraag 10</text:p>
      <text:p text:style-name="ifm_p_ifm">Welke sancties kan de NZa opleggen aan zorgverzekeraars die niet voldoen aan de Beleidsregel Informatieverstrekking ziektekostenverzekeraars en volmachten 2014?<text:note text:id="ID-2015Z00702-d37e112" text:note-class="footnote"><text:note-citation text:label="2 ">2</text:note-citation><text:note-body><text:p text:style-name="ifm_p_font.normal_size.6.93pt_mt..5mm_indent.-0.1161in_mleft.0.1161in_ifm">Beleidsregel Informatieverstrekking ziektekostenverzekeraars en volmachten 2014 (TH/BR-015)</text:p></text:note-body></text:note></text:p>
      <text:p text:style-name="ifm_p_mt.3.76mm_ifm">Vraag 11</text:p>
      <text:p text:style-name="ifm_p_ifm">Deelt u de mening dat het van belang is dat ook zorgverleners makkelijk te weten kunnen komen welke polis een patiënt heeft, zodat ook de zorgverlener de patiënt kan informeren over het al dan niet vergoeden van zorg?</text:p>
      <text:p text:style-name="ifm_p_mt.3.76mm_ifm">Vraag 12</text:p>
      <text:p text:style-name="ifm_p_ifm">Klopt het dat de Unieke Zorgverzekeraarsidentificatie (UZOVI) die zorgverleners moeten gebruiken bij het indienen van declaraties geen onderscheid maakt tussen soorten polissen?</text:p>
      <text:p text:style-name="ifm_p_mt.3.76mm_ifm">Vraag 13</text:p>
      <text:p text:style-name="ifm_p_ifm">Betekent dit dat ziekenhuizen en andere zorgverleners niet in hun systeem kunnen nagaan of zorg wel of niet gecontracteerd is?</text:p>
      <text:p text:style-name="ifm_p_mt.3.76mm_ifm">Vraag 14</text:p>
      <text:p text:style-name="ifm_p_ifm">Indien het antwoord op vraag 12 bevestigend is, bent u dan bereid in overleg met zorgverzekeraars te gaan om in de UZOVI-nummers duidelijk te maken wat voor polis de verzekerde heeft, zodat ook de zorgverlener de patiënt kan informeren?</text:p>
      <text:p text:style-name="ifm_p_mt.3.76mm_ifm">Vraag 15</text:p>
      <text:p text:style-name="ifm_p_ifm">Waarom heeft u er voor gekozen om dit rapport pas begin januari naar de Kamer te sturen, terwijl het rapport van 18 november 2014 is, en u heeft toegezegd dit zo spoedig mogelijk naar de Kamer te sturen?<text:note text:id="ID-2015Z00702-d37e150" text:note-class="footnote"><text:note-citation text:label="3 ">3</text:note-citation><text:note-body><text:p text:style-name="ifm_p_font.normal_size.6.93pt_mt..5mm_indent.-0.1161in_mleft.0.1161in_ifm">Schriftelijke antwoorden op vragen gesteld tijdens de eerste termijn van de begrotingsbehandeling Volksgezondheid, Welzijn en Sport 2015, 20 november 2014 (2014D42743)</text:p></text:note-body></text:note> Aangezien er ook nog geen beleidsreactie bij het rapport is gevoegd, wat is dan de reden dat u pas na de overstapperiode het rapport naar de Kamer heeft gestuurd?</text:p>
      <text:p text:style-name="ifm_p_mt.3.76mm_ifm">Vraag 16</text:p>
      <text:p text:style-name="ifm_p_ifm">Kunt u deze vragen binnen een week beantwoorden, aangezien aanmelden bij een nieuwe zorgverzekeraar nog mogelijk is tot het eind van januari, en klanten mogelijk geïnformeerd moeten worden over het feit dat zij mislei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verantwoordelijkheid van zorgverzekeraars voor juiste informatievoorziening via vergelijkingssites</dc:title>
    <meta:user-defined meta:name="OVERHEIDop.ParlID/DC.identifier">kv-tk-2015Z00702</meta:user-defined>
    <meta:user-defined meta:name="OVERHEIDop.vraagnummer">2015Z00702</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4-2015</meta:user-defined>
    <meta:user-defined meta:name="DCTERMS.W3CDTF/OVERHEIDop.datumIndiening">2015-01-19</meta:user-defined>
    <meta:user-defined meta:name="OVERHEID.StatenGeneraal/DC.creator">Tweede Kamer der Staten-Generaal</meta:user-defined>
    <dc:language>nl</dc:language>
    <meta:user-defined meta:name="DCTERMS.alternative"/>
    <meta:user-defined meta:name="DC.title">De verantwoordelijkheid van zorgverzekeraars voor juiste informatievoorziening via vergelijkingssites</meta:user-defined>
    <meta:user-defined meta:name="DCTERMS.W3CDTF/DCTERMS.available">2015-01-19</meta:user-defined>
    <meta:user-defined meta:name="OVERHEIDop.publicationName">Kamervragen zonder antwoord</meta:user-defined>
    <meta:user-defined meta:name="OVERHEID.Organisatietype/OVERHEID.organisationType">staten generaal</meta:user-defined>
    <meta:user-defined meta:name="DCTERMS.W3CDTF/DCTERMS.issued">2015-01-19</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Economie | ICT</meta:user-defined>
    <meta:user-defined meta:name="OVERHEIDop.versieInformatie"/>
  </office:meta>
</office:document-meta>
</file>