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6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678</text:p>
      <text:p text:style-name="ifm_p_font.roman_mt.3.76mm_ifm">Vragen van het lid <text:span text:style-name="ifm_span_font.bold_ifm">Jasper vanDijk</text:span> (SP) aan de Minister voor Buitenlandse Handel en Ontwikkelingssamenwerking over <text:span text:style-name="ifm_span_font.italic_ifm">de ontwikkelingen rond het Vrijhandelsakkoord tussen de EU en de VS (TTIP)</text:span> (ingezonden 19 januari 2015).</text:p>
      <text:p text:style-name="ifm_p_mt.3.76mm_ifm">Vraag 1</text:p>
      <text:p text:style-name="ifm_p_ifm">Deelt u de mening van Jeronim Capaldo dat we nog altijd de mogelijkheid hebben om geen handelsverdrag met de VS (TTIP) af te sluiten?<text:note text:id="ID-2015Z00678-d37e58" text:note-class="footnote"><text:note-citation text:label="1 ">1</text:note-citation><text:note-body><text:p text:style-name="ifm_p_font.normal_size.6.93pt_mt..5mm_indent.-0.1161in_mleft.0.1161in_ifm">NRC, 12 januari 2015</text:p></text:note-body></text:note></text:p>
      <text:p text:style-name="ifm_p_mt.3.76mm_ifm">Vraag 2</text:p>
      <text:p text:style-name="ifm_p_ifm">Welke sociale rechten moeten volgens u compromisloos beschermd worden in de EU, met of zonder TTIP?</text:p>
      <text:p text:style-name="ifm_p_mt.3.76mm_ifm">Vraag 3</text:p>
      <text:p text:style-name="ifm_p_ifm">Welke conclusies verbindt u aan het paper van Capaldo, dat onder meer stelt dat 600.000 banen in Europa verloren gaan? Wat voor gevolgen hebben de conclusies voor uw standpunt over TTIP?</text:p>
      <text:p text:style-name="ifm_p_mt.3.76mm_ifm">Vraag 4</text:p>
      <text:p text:style-name="ifm_p_ifm">Welke uitkomst acht u wenselijk als het gaat om de onderhandelingen over TTIP, met name als het gaat om arbeidsrechten?</text:p>
      <text:p text:style-name="ifm_p_mt.3.76mm_ifm">Vraag 5</text:p>
      <text:p text:style-name="ifm_p_ifm">Bent u bereid om met de vakbonden in gesprek te gaan over hun zorgen inzake de gevolgen van TTIP voor werkgelegenheid, arbeidsrechten en sociale zekerheid? Zo nee, waarom niet?</text:p>
      <text:p text:style-name="ifm_p_mt.3.76mm_ifm">Vraag 6</text:p>
      <text:p text:style-name="ifm_p_ifm">Hoe oordeelt u over het feit dat ruim één miljoen Europese burgers de petitie hebben getekend die oproept om de onderhandelingen over TTIP te staken? Op welke manier houdt u rekening met deze breed gedeelde oproep?<text:note text:id="ID-2015Z00678-d37e97" text:note-class="footnote"><text:note-citation text:label="2 ">2</text:note-citation><text:note-body><text:p text:style-name="ifm_p_font.normal_size.6.93pt_mt..5mm_indent.-0.1161in_mleft.0.1161in_ifm">https://stop-ttip.org/</text:p></text:note-body></text:note></text:p>
      <text:p text:style-name="ifm_p_mt.3.76mm_ifm">Vraag 7</text:p>
      <text:p text:style-name="ifm_p_ifm">Hoe oordeelt u over de publieke consultatie van de Europese Commissie over het investeringsgeschillenbeslechtingsmechanisme (ISDS), waaruit blijkt dat een grote meerderheid van de 150.000 respondenten zeer kritisch is over ISDS? In hoeverre beïnvloedt dit uw standpunt ten aanzien van ISDS?</text:p>
      <text:p text:style-name="ifm_p_mt.3.76mm_ifm">Vraag 8</text:p>
      <text:p text:style-name="ifm_p_ifm">Klopt het, dat de onderhandelingen over ISDS voorlopig zijn opgeschort? Deelt u de mening dat dit zeer terecht is, vanwege de grote zorgen?<text:note text:id="ID-2015Z00678-d37e117" text:note-class="footnote"><text:note-citation text:label="3 ">3</text:note-citation><text:note-body><text:p text:style-name="ifm_p_font.normal_size.6.93pt_mt..5mm_indent.-0.1161in_mleft.0.1161in_ifm">www.euractiv.com, 13 januari 2015, ISDS decision delayed to end of TTIP talks</text:p></text:note-body></text:note></text:p>
      <text:p text:style-name="ifm_p_mt.3.76mm_ifm">Vraag 9</text:p>
      <text:p text:style-name="ifm_p_ifm">Klopt het, dat Frankrijk en Duitsland zich bezinnen op een gezamenlijke strategie tegen ISDS in TTIP? Gaat u zich hierbij aansluiten? Zo nee, waarom niet?<text:note text:id="ID-2015Z00678-d37e131" text:note-class="footnote"><text:note-citation text:label="4 ">4</text:note-citation><text:note-body><text:p text:style-name="ifm_p_font.normal_size.6.93pt_mt..5mm_indent.-0.1161in_mleft.0.1161in_ifm">www.euractiv.com, 15 januari 2015, France and Germany to form united front against ISD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ntwikkelingen rond het Vrijhandelsakkoord tussen de EU en de VS (TTIP)</dc:title>
    <meta:user-defined meta:name="OVERHEIDop.ParlID/DC.identifier">kv-tk-2015Z00678</meta:user-defined>
    <meta:user-defined meta:name="OVERHEIDop.vraagnummer">2015Z0067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5-01-19</meta:user-defined>
    <meta:user-defined meta:name="OVERHEID.StatenGeneraal/DC.creator">Tweede Kamer der Staten-Generaal</meta:user-defined>
    <dc:language>nl</dc:language>
    <meta:user-defined meta:name="DCTERMS.alternative"/>
    <meta:user-defined meta:name="DC.title">De ontwikkelingen rond het Vrijhandelsakkoord tussen de EU en de VS (TTIP)</meta:user-defined>
    <meta:user-defined meta:name="DCTERMS.W3CDTF/DCTERMS.available">2015-01-19</meta:user-defined>
    <meta:user-defined meta:name="OVERHEIDop.publicationName">Kamervragen zonder antwoord</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