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067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0676</text:p>
      <text:p text:style-name="ifm_p_font.roman_mt.3.76mm_ifm">Vragen van het lid <text:span text:style-name="ifm_span_font.bold_ifm">Bisschop</text:span> (SGP) aan de Minister van Infrastructuur en Milieu over <text:span text:style-name="ifm_span_font.italic_ifm">de voortdurende reeks ongevallen op de A20 bij Nieuwerkerk aan den IJssel en Moordrecht</text:span> (ingezonden 19 januari 2015).</text:p>
      <text:p text:style-name="ifm_p_mt.3.76mm_ifm">Vraag 1</text:p>
      <text:p text:style-name="ifm_p_ifm">Heeft u kennisgenomen van de berichtgeving over de voortdurende reeks van ongevallen op de A20 bij Nieuwerkerk aan den IJssel en Moordrecht, die onder meer leiden tot enorme files?<text:note text:id="ID-2015Z00676-d37e58" text:note-class="footnote"><text:note-citation text:label="1 ">1</text:note-citation><text:note-body><text:p text:style-name="ifm_p_font.normal_size.6.93pt_mt..5mm_indent.-0.1161in_mleft.0.1161in_ifm">http://omroepzuidplas.nl/artikel/2015/1/14/reeks-ongevallen-a20-gaat-maar-door?utm_source=dlvr.it&amp;utm_medium=twitter</text:p></text:note-body></text:note></text:p>
      <text:p text:style-name="ifm_p_mt.3.76mm_ifm">Vraag 2</text:p>
      <text:p text:style-name="ifm_p_ifm">Hoe verklaart u deze voortdurende ongevallen op dit weggedeelte?</text:p>
      <text:p text:style-name="ifm_p_mt.3.76mm_ifm">Vraag 3</text:p>
      <text:p text:style-name="ifm_p_ifm">Wat is er de oorzaak van dat ook de aanleg van de nieuwe op- en afrit van de A20 bij Moordrecht blijkbaar op geen enkele wijze tot een verbetering heeft geleid? Is hier – achteraf bezien – dan toch gekozen voor een suboptimale oplossing?</text:p>
      <text:p text:style-name="ifm_p_mt.3.76mm_ifm">Vraag 4</text:p>
      <text:p text:style-name="ifm_p_ifm">Bent u bereid om zo snel mogelijk, mede in overleg met de relevante lokale en regionale bestuurlijke partners, te werken aan een echte oplossing voor dit bijzonder kwetsbare weggedeelte? Welke oplossingsrichtingen heeft u hiervoor in gedachten en op welke termijn zouden hier concrete resultaten kunnen worden geboek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voortdurende reeks ongevallen op de A20 bij Nieuwerkerk aan den IJssel en Moordrecht</dc:title>
    <meta:user-defined meta:name="OVERHEIDop.ParlID/DC.identifier">kv-tk-2015Z00676</meta:user-defined>
    <meta:user-defined meta:name="OVERHEIDop.vraagnummer">2015Z0067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Bisschop</meta:user-defined>
    <meta:user-defined meta:name="OVERHEIDop.vergaderjaar">2014-2015</meta:user-defined>
    <meta:user-defined meta:name="DCTERMS.W3CDTF/OVERHEIDop.datumIndiening">2015-01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oortdurende reeks ongevallen op de A20 bij Nieuwerkerk aan den IJssel en Moordrecht</meta:user-defined>
    <meta:user-defined meta:name="DCTERMS.W3CDTF/DCTERMS.available">2015-01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1-19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.TaxonomieBeleidsagenda/OVERHEID.category">Verkeer | Weg</meta:user-defined>
    <meta:user-defined meta:name="OVERHEIDop.versieInformatie"/>
  </office:meta>
</office:document-meta>
</file>