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674</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de ingangsdatum van de subsidieregeling energiebelasting voor sportverenigingen</text:span> (ingezonden 19 januari 2015).</text:p>
      <text:p text:style-name="ifm_p_mt.3.76mm_ifm">Vraag 1</text:p>
      <text:p text:style-name="ifm_p_ifm">Kent u het artikel «rijk pakt sportclubs veel geld af»<text:note text:id="noot1" text:note-class="footnote"><text:note-citation text:label="1 ">1</text:note-citation><text:note-body><text:p text:style-name="ifm_p_font.normal_size.6.93pt_mt..5mm_indent.-0.1161in_mleft.0.1161in_ifm">De Stentor, 16 januari 2015</text:p></text:note-body></text:note>, het artikel «Nieuwe subsidieregeling energiebelasting» op de website van de KNVB<text:note text:id="ID-2015Z00674-d37e61" text:note-class="footnote"><text:note-citation text:label="2 ">2</text:note-citation><text:note-body><text:p text:style-name="ifm_p_font.normal_size.6.93pt_mt..5mm_indent.-0.1161in_mleft.0.1161in_ifm">http://www.knvb.nl/nieuws/district/36942/nieuwe-subsidieregeling-energiebelasting/westi</text:p></text:note-body></text:note> en het artikel «Stopzetting ecotax nadelig voor verenigingen»?<text:note text:id="ID-2015Z00674-d37e70" text:note-class="footnote"><text:note-citation text:label="3 ">3</text:note-citation><text:note-body><text:p text:style-name="ifm_p_font.normal_size.6.93pt_mt..5mm_indent.-0.1161in_mleft.0.1161in_ifm">http://www.sportzaken.pro/belastingzaken/ecotaxregeling-wordt-afgeschaft/</text:p></text:note-body></text:note></text:p>
      <text:p text:style-name="ifm_p_mt.3.76mm_ifm">Vraag 2</text:p>
      <text:p text:style-name="ifm_p_ifm">Klopt het dat het kalenderjaar 2014 het laatste jaar is waarover teruggave van de betaalde energiebelasting aangevraagd kan worden door sportverenigingen?</text:p>
      <text:p text:style-name="ifm_p_mt.3.76mm_ifm">Vraag 3</text:p>
      <text:p text:style-name="ifm_p_ifm">Klopt het dat de nieuwe subsidieregeling pas per 1 januari 2016 ingaat, waardoor over het kalenderjaar 2015 geen teruggaaf en geen subsidie aangevraagd kan worden? Zo ja, betekent dit dan dat sportverenigingen over 2015 met (aanzienlijk) hogere energiekosten worden geconfronteerd?</text:p>
      <text:p text:style-name="ifm_p_mt.3.76mm_ifm">Vraag 4</text:p>
      <text:p text:style-name="ifm_p_ifm">Klopt het dat de Stichting Waarborgfonds Sport (SWS) penningmeesters adviseert in de begroting vanaf 2016 geen rekening meer te houden met de teruggave energiebelasting?<text:note text:id="ID-2015Z00674-d37e96" text:note-class="footnote"><text:note-citation text:label="4 ">4</text:note-citation><text:note-body><text:p text:style-name="ifm_p_font.normal_size.6.93pt_mt..5mm_indent.-0.1161in_mleft.0.1161in_ifm">http://www.sportzaken.pro/belastingzaken/ecotaxregeling-wordt-afgeschaft/</text:p></text:note-body></text:note> Deelt u de mening dat penningmeesters ook actief geïnformeerd moeten worden over het feit dat zij over kalenderjaar 2015 geen enkele teruggaaf of subsidie hoeven te verwachten?</text:p>
      <text:p text:style-name="ifm_p_mt.3.76mm_ifm">Vraag 5</text:p>
      <text:p text:style-name="ifm_p_ifm">Hoe staat het met de toezegging van de Minister van Volksgezondheid, Welzijn en Sport dat zij met de koepelorganisatie van de georganiseerde sport (NOC*NSF) de wenselijkheid van een eventuele overgangsregeling bespreekt?<text:note text:id="ID-2015Z00674-d37e112" text:note-class="footnote"><text:note-citation text:label="5 ">5</text:note-citation><text:note-body><text:p text:style-name="ifm_p_font.normal_size.6.93pt_mt..5mm_indent.-0.1161in_mleft.0.1161in_ifm">Kamerstuk 33 750 XVI nr. 94</text:p></text:note-body></text:note></text:p>
      <text:p text:style-name="ifm_p_mt.3.76mm_ifm">Vraag 6</text:p>
      <text:p text:style-name="ifm_p_ifm">Is er een overgangsregeling? Zo ja, hoe ziet die eruit, en hoe kunnen sportverenigingen hier gebruik van maken? Zo nee, waarom is ertoe besloten geen overgangsregeling in te stellen?</text:p>
      <text:p text:style-name="ifm_p_mt.3.76mm_ifm">Vraag 7</text:p>
      <text:p text:style-name="ifm_p_ifm">Welke partijen worden betrokken bij de uitwerking van de nieuwe subsidieregeling?</text:p>
      <text:p text:style-name="ifm_p_mt.3.76mm_ifm">Vraag 8</text:p>
      <text:p text:style-name="ifm_p_ifm">Kunt u garanderen dat het wijzigen van de regeling niet ten koste gaat van de financiële stabiliteit van sportverenigingen?</text:p>
      <text:p text:style-name="ifm_p_mt.3.76mm_ifm">Vraag 9</text:p>
      <text:p text:style-name="ifm_p_ifm">Welke doelstelling voor verduurzaming van sportaccommodaties wordt door de nieuwe subsidieregeling beoogd?</text:p>
      <text:p text:style-name="ifm_p_mt.3.76mm_ifm">Vraag 10</text:p>
      <text:p text:style-name="ifm_p_ifm">Waarom is er voor gekozen de teruggave energiebelasting af te schaffen? Was het met het oog op een effectieve verduurzaming van sportaccommodaties niet beter geweest om naast de nieuwe subsidieregeling ook de teruggaafregeling in stand te houden, zoals beoogd was met de motie van de leden Bruins Slot en Pia Dijkstra?<text:note text:id="ID-2015Z00674-d37e150" text:note-class="footnote"><text:note-citation text:label="6 ">6</text:note-citation><text:note-body><text:p text:style-name="ifm_p_font.normal_size.6.93pt_mt..5mm_indent.-0.1161in_mleft.0.1161in_ifm">Kamerstuk 33 400 XVI, nr. 108</text:p></text:note-body></text:note></text:p>
      <text:p text:style-name="ifm_p_mt.3.76mm_ifm">Vraag 11</text:p>
      <text:p text:style-name="ifm_p_ifm">Deelt u de mening dat sportverenigingen die reeds de stap naar verduurzaming hebben gemaakt, benadeeld worden door het vervangen van de teruggaafregeling voor een subsidieregeling? Zo nee, waarom niet?</text:p>
      <text:p text:style-name="ifm_p_mt.3.76mm_ifm">Vraag 12</text:p>
      <text:p text:style-name="ifm_p_ifm">Bent u bereid ook sportverenigingen die de stap naar verduurzaming in recente jaren al gemaakt hebben ook de gelegenheid te geven gebruik te maken van de subsidieregeling? Zo nee, waarom niet? Zo ja, hoe gaat u dit vormgeven?</text:p>
      <text:p text:style-name="ifm_p_mt.3.76mm_ifm">Vraag 13</text:p>
      <text:p text:style-name="ifm_p_ifm">Heeft u bij uw besluit de teruggaafregeling af te schaffen overleg gevoerd met provincies, die vaak zelf al een beleid voeren voor verduurzaming van sportaccommodaties? Heeft u met uw besluit rekening gehouden met het risico dat hiermee acties van provincies voor verduurzaming belemmerd worden? Zo nee, waarom niet?</text:p>
      <text:p text:style-name="ifm_p_mt.3.76mm_ifm">Vraag 14</text:p>
      <text:p text:style-name="ifm_p_ifm">Op welke wijze denkt u dat uw besluit om de teruggaafregeling af te schaffen bijvoorbeeld het beleid van de provincie Overijssel voor verduurzaming beïnvloedt?<text:note text:id="ID-2015Z00674-d37e182" text:note-class="footnote"><text:note-citation text:label="7 ">7</text:note-citation><text:note-body><text:p text:style-name="ifm_p_font.normal_size.6.93pt_mt..5mm_indent.-0.1161in_mleft.0.1161in_ifm">http://www.groeneeurosscoren.nl</text:p></text:note-body></text:note></text:p>
      <text:p text:style-name="ifm_p_mt.3.76mm_ifm">Vraag 15</text:p>
      <text:p text:style-name="ifm_p_ifm">Deelt u de mening dat met uw besluit provincies die afgelopen jaren geïnvesteerd hebben in verduurzaming van sportaccommodaties benadeeld worden ten opzichte van provincies die hier niets aan gedaan hebben? Zo nee, waarom niet?</text:p>
      <text:p text:style-name="ifm_p_mt.3.76mm_ifm">Vraag 16</text:p>
      <text:p text:style-name="ifm_p_ifm">Welke provincies hebben de afgelopen jaren vanuit eigen middelen geïnvesteerd in de verduurzaming van sportaccommodaties? Bent u bereid met provincies in overleg te gaan over de gevolgen van het afschaffen van de teruggaafrege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gangsdatum van de subsidieregeling energiebelasting voor sportverenigingen</dc:title>
    <meta:user-defined meta:name="OVERHEIDop.ParlID/DC.identifier">kv-tk-2015Z00674</meta:user-defined>
    <meta:user-defined meta:name="OVERHEIDop.vraagnummer">2015Z0067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G.J. Bruins Slot</meta:user-defined>
    <meta:user-defined meta:name="OVERHEIDop.vergaderjaar">2014-2015</meta:user-defined>
    <meta:user-defined meta:name="DCTERMS.W3CDTF/OVERHEIDop.datumIndiening">2015-01-19</meta:user-defined>
    <meta:user-defined meta:name="OVERHEID.StatenGeneraal/DC.creator">Tweede Kamer der Staten-Generaal</meta:user-defined>
    <dc:language>nl</dc:language>
    <meta:user-defined meta:name="DCTERMS.alternative"/>
    <meta:user-defined meta:name="DC.title">De ingangsdatum van de subsidieregeling energiebelasting voor sportverenigingen</meta:user-defined>
    <meta:user-defined meta:name="DCTERMS.W3CDTF/DCTERMS.available">2015-01-19</meta:user-defined>
    <meta:user-defined meta:name="OVERHEIDop.publicationName">Kamervragen zonder antwoord</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Sport</meta:user-defined>
    <meta:user-defined meta:name="OVERHEID.TaxonomieBeleidsagenda/OVERHEID.category">Natuur en milieu | Energie</meta:user-defined>
    <meta:user-defined meta:name="OVERHEIDop.versieInformatie"/>
  </office:meta>
</office:document-meta>
</file>