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6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673</text:p>
      <text:p text:style-name="ifm_p_font.roman_mt.3.76mm_ifm">Vragen van de leden <text:span text:style-name="ifm_span_font.bold_ifm">Van Weyenberg</text:span> en <text:span text:style-name="ifm_span_font.bold_ifm">Van Veldhoven</text:span> (beiden D66) aan de ministers van Infrastructuur en Milieu en van Sociale Zaken en Werkgelegenheid over <text:span text:style-name="ifm_span_font.italic_ifm">de veiligheid van wegwerkers</text:span> (ingezonden 19 januari 2015).</text:p>
      <text:p text:style-name="ifm_p_mt.3.76mm_ifm">Vraag 1</text:p>
      <text:p text:style-name="ifm_p_ifm">Heeft u kennisgenomen van zowel de berichtgeving rondom de veiligheid van wegwerkers<text:note text:id="ID-2015Z00673-d37e61" text:note-class="footnote"><text:note-citation text:label="1 ">1</text:note-citation><text:note-body><text:p text:style-name="ifm_p_font.normal_size.6.93pt_mt..5mm_indent.-0.1161in_mleft.0.1161in_ifm">De Stentor, d.d. 24-10-2014: «Tegen truck die door afzetting rijdt, helpt niets»</text:p></text:note-body></text:note> alsmede het bericht over de veiligheid van personeel van Rijkswaterstaat?<text:note text:id="ID-2015Z00673-d37e70" text:note-class="footnote"><text:note-citation text:label="2 ">2</text:note-citation><text:note-body><text:p text:style-name="ifm_p_font.normal_size.6.93pt_mt..5mm_indent.-0.1161in_mleft.0.1161in_ifm">RTL Nieuws, d.d. 05-01-2015: Afzetten snelweg na ongeluk bloedlink. Via: http://www.rtlnieuws.nl/nieuws/binnenland/medewerkers-rijkswaterstaat-steeds-vaker-aangereden</text:p></text:note-body></text:note></text:p>
      <text:p text:style-name="ifm_p_mt.3.76mm_ifm">Vraag 2</text:p>
      <text:p text:style-name="ifm_p_ifm">Kunt u een uiteenzetting geven over de trend van het aantal dodelijke slachtoffers door werkongevallen onder wegwerkers over de afgelopen tien jaar?</text:p>
      <text:p text:style-name="ifm_p_mt.3.76mm_ifm">Vraag 3</text:p>
      <text:p text:style-name="ifm_p_ifm">Kunt u ingaan op de tijdstippen van werkongevallen met een fatale afloop onder wegwerkers?</text:p>
      <text:p text:style-name="ifm_p_mt.3.76mm_ifm">Vraag 4</text:p>
      <text:p text:style-name="ifm_p_ifm">Deelt u de mening van de vakvereniging dat de veiligheid van wegwerkers onvoldoende is gewaarborgd?<text:note text:id="ID-2015Z00673-d37e96" text:note-class="footnote"><text:note-citation text:label="3 ">3</text:note-citation><text:note-body><text:p text:style-name="ifm_p_font.normal_size.6.93pt_mt..5mm_indent.-0.1161in_mleft.0.1161in_ifm">http://www.totaaltrans.nl/veiligheid-bij-wegwerkzaamheden-onvoldoende-gewaarborgd/</text:p></text:note-body></text:note> Zo ja, welke stappen gaat u zetten om zo veilig mogelijke werkomstandigheden te bewerkstelligen voor wegwerkers?</text:p>
      <text:p text:style-name="ifm_p_mt.3.76mm_ifm">Vraag 5</text:p>
      <text:p text:style-name="ifm_p_ifm">In hoeverre herkent u het beeld dat het artikel schetst omtrent afwegingen die worden gemaakt tussen enerzijds de veiligheid van wegwerkers en anderzijds ongemakken voor het verkeer?<text:note text:id="ID-2015Z00673-d37e112" text:note-class="footnote"><text:note-citation text:label="4 ">4</text:note-citation><text:note-body><text:p text:style-name="ifm_p_font.normal_size.6.93pt_mt..5mm_indent.-0.1161in_mleft.0.1161in_ifm">De Stentor, d.d. 24-10-2014: «Tegen truck die door afzetting rijdt, helpt niets»</text:p></text:note-body></text:note> Kunt u uiteenzetten op welke gronden eventuele afwegingen gemaakt worden?</text:p>
      <text:p text:style-name="ifm_p_mt.3.76mm_ifm">Vraag 6</text:p>
      <text:p text:style-name="ifm_p_ifm">Kunt u uiteenzetten op welke wijze de veiligheid van wegwerkers wordt gewaarborgd? Op welke wijze wordt er invulling gegeven aan veilige werkzones ten tijde van wegwerkzaamheden?</text:p>
      <text:p text:style-name="ifm_p_mt.3.76mm_ifm">Vraag 7</text:p>
      <text:p text:style-name="ifm_p_ifm">In hoeverre bestaat er een relatie tussen eventuele onveiligheid van wegwerkers en een door de Algemene Rekenkamer als inadequaat bestempeld budget voor instandhouding van het hoofdwegennet?<text:note text:id="ID-2015Z00673-d37e133" text:note-class="footnote"><text:note-citation text:label="5 ">5</text:note-citation><text:note-body><text:p text:style-name="ifm_p_font.normal_size.6.93pt_mt..5mm_indent.-0.1161in_mleft.0.1161in_ifm">Algemene Rekenkamer (2014): Instandhouding Hoofdwegennet (Kamerstuk 34 000-A nr. 8)</text:p></text:note-body></text:note> In hoeverre zorgt de krapte in het budget voor beheer voor extra veiligheidsrisico’s, bijvoorbeeld door de krappere planning van de wegwerkzaam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iligheid van wegwerkers</dc:title>
    <meta:user-defined meta:name="OVERHEIDop.ParlID/DC.identifier">kv-tk-2015Z00673</meta:user-defined>
    <meta:user-defined meta:name="OVERHEIDop.vraagnummer">2015Z00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van wegwerkers</meta:user-defined>
    <meta:user-defined meta:name="DCTERMS.W3CDTF/DCTERMS.available">2015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Werk | Arbeidsomstandigheden</meta:user-defined>
    <meta:user-defined meta:name="OVERHEIDop.versieInformatie"/>
  </office:meta>
</office:document-meta>
</file>