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6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609</text:p>
      <text:p text:style-name="ifm_p_font.roman_mt.3.76mm_ifm">Vragen van het lid <text:span text:style-name="ifm_span_font.bold_ifm">Siderius</text:span> (SP) aan de Staatssecretaris van Volksgezondheid, Welzijn en Sport over <text:span text:style-name="ifm_span_font.italic_ifm">het faillissement van Pantein/Vivent</text:span> (ingezonden 16 januari 2015).</text:p>
      <text:p text:style-name="ifm_p_mt.3.76mm_ifm">Vraag 1</text:p>
      <text:p text:style-name="ifm_p_ifm">Hoe oordeelt u over het faillissement van thuiszorgorganisatie Pantein/Vivent? Deelt u de mening dat het faillissement onafwendbaar was vanwege landelijke en lokale bezuinigingen? Welk aandeel hebben de landelijke bezuinigingen in het faillissement van deze organisatie? Kunt u uw antwoord toelichten?<text:note text:id="ID-2015Z00609-d37e58" text:note-class="footnote"><text:note-citation text:label="1 ">1</text:note-citation><text:note-body><text:p text:style-name="ifm_p_font.normal_size.6.93pt_mt..5mm_indent.-0.1161in_mleft.0.1161in_ifm">Bronnen onderhands meegestuurd aan bewindspersoon</text:p></text:note-body></text:note></text:p>
      <text:p text:style-name="ifm_p_mt.3.76mm_ifm">Vraag 2</text:p>
      <text:p text:style-name="ifm_p_ifm">Hoe lang bent u al op de hoogte van de financiële problemen binnen Pantein/Vivent? Wist u dat deze thuiszorgorganisatie eind november jl. contact heeft gezocht met een stille bewindvoerder? Kunt u uw antwoord toelichten?</text:p>
      <text:p text:style-name="ifm_p_mt.3.76mm_ifm">Vraag 3</text:p>
      <text:p text:style-name="ifm_p_ifm">Met welke reden wordt maar 80% van de thuiszorgmedewerkers overgenomen? Kunt u toelichten onder welke arbeidsvoorwaarden deze thuiszorgmedewerkers worden overgenomen? Zo nee, waarom niet?</text:p>
      <text:p text:style-name="ifm_p_mt.3.76mm_ifm">Vraag 4</text:p>
      <text:p text:style-name="ifm_p_ifm">Wordt 20% van de thuiszorgmedewerkers die niet overgaan naar zorgaanbieder ZuidZorg begeleidt naar een andere thuiszorgaanbieder? Zo ja, welke aanbieder is dit? Zo nee, bent u bereid u in te spannen dat deze thuiszorgmedewerkers alsnog een baan krijgen?</text:p>
      <text:p text:style-name="ifm_p_mt.3.76mm_ifm">Vraag 5</text:p>
      <text:p text:style-name="ifm_p_ifm">Hoe is het mogelijk dat ZuidZorg 80% van het personeel overneemt van Pantein/Vivent, terwijl Pantein/Vivent als reden van het faillissement geeft dat de gemeentetarieven lager werden dan de uurlonen van de medewerkers? Betekent dit dat ZuidZorg fors gaat snijden in de uurlonen van het personeel dat wordt overgenomen van Pantein/Vivent? Kunt u dit toelichten?</text:p>
      <text:p text:style-name="ifm_p_mt.3.76mm_ifm">Vraag 6</text:p>
      <text:p text:style-name="ifm_p_ifm">Wat zijn de gevolgen van het faillissement voor de 6.100 mensen die thuiszorg krijgen van Pantein/Vivent? Kunnen deze mensen in zowel kwantitatieve als kwalitatieve zin de zorg behouden, en zoveel mogelijk vaste thuiszorgmedewerkers?</text:p>
      <text:p text:style-name="ifm_p_mt.3.76mm_ifm">Vraag 7</text:p>
      <text:p text:style-name="ifm_p_ifm">Met welke reden is ZuidZorg gekozen als overnamepartner? Bent u bereid dit uit te zoeken en de Kamer hierover te informeren? Zo nee, waarom niet?</text:p>
      <text:p text:style-name="ifm_p_mt.3.76mm_ifm">Vraag 8</text:p>
      <text:p text:style-name="ifm_p_ifm">Hoe verhoudt dit faillissement zich met de fusie tussen Pantein en Vivent in 2012, waarbij werd beweerd dat deze fusie nodig was om op langere termijn de continuïteit en kwaliteit van de huishoudelijke zorg te waarborgen? Kunt u aangeven wat er precies mis is gegaan in de afgelopen twee jaar?<text:note text:id="ID-2015Z00609-d37e109" text:note-class="footnote"><text:note-citation text:label="2 ">2</text:note-citation><text:note-body><text:p text:style-name="ifm_p_font.normal_size.6.93pt_mt..5mm_indent.-0.1161in_mleft.0.1161in_ifm">«Pantein huishoudelijke hulp valt om», Skipr, 14 januari 2015</text:p></text:note-body></text:note></text:p>
      <text:p text:style-name="ifm_p_mt.3.76mm_ifm">Vraag 9</text:p>
      <text:p text:style-name="ifm_p_ifm">Had het faillissement van Pantein/Vivent voorkomen kunnen worden? Zo nee, waarom niet? Kunt u dit toelichten?</text:p>
      <text:p text:style-name="ifm_p_mt.3.76mm_ifm">Vraag 10</text:p>
      <text:p text:style-name="ifm_p_ifm">Zijn in uw ogen de doelstellingen van de eerdere fusie gelukt nu in 2014 een kwart van het personeel is ontslagen, 900 mensen 20% van hun loon moesten inleveren, er nu een overname plaatsvindt en wellicht vele banen op de tocht staan? Kunt u uw analyse van deze situatie de Kamer doen toekomen? Zo nee, waarom niet?</text:p>
      <text:p text:style-name="ifm_p_mt.3.76mm_ifm">Vraag 11</text:p>
      <text:p text:style-name="ifm_p_ifm">Kunt u aangeven waarom aan het faillissement een periode van stille bewindsvoering vooraf is gegaan?<text:note text:id="ID-2015Z00609-d37e135" text:note-class="footnote"><text:note-citation text:label="3 ">3</text:note-citation><text:note-body><text:p text:style-name="ifm_p_font.normal_size.6.93pt_mt..5mm_indent.-0.1161in_mleft.0.1161in_ifm">Turnaround advocaten</text:p></text:note-body></text:note></text:p>
      <text:p text:style-name="ifm_p_mt.3.76mm_ifm">Vraag 12</text:p>
      <text:p text:style-name="ifm_p_ifm">Vindt u een periode van stille bewindsvoering ten aanzien van een mogelijk faillissement getuigen van verantwoord beleid, gezien het gegeven dat de gemeenten die een contract hebben afgesloten met Pantein/Vivent verrast waren, en het snelle faillissement niet zagen aankomen? Kunt u uw antwoord toelichten?</text:p>
      <text:p text:style-name="ifm_p_mt.3.76mm_ifm">Vraag 13</text:p>
      <text:p text:style-name="ifm_p_ifm">Acht u het wenselijk dat zorginstellingen verlieslijdende delen van de organisatie van de één op de andere dag afstoten, omdat deze niet winstgevend zijn? Kunt u uw antwoord toelichten?</text:p>
      <text:p text:style-name="ifm_p_mt.3.76mm_ifm">Vraag 14</text:p>
      <text:p text:style-name="ifm_p_ifm">Kunt u verklaren waarom acht gemeenten in Noord Oost Brabant met contracten bij Pantein/Vivent het snelle faillissement niet zagen aankomen? Kunt u uw antwoord toelichten?<text:note text:id="ID-2015Z00609-d37e161" text:note-class="footnote"><text:note-citation text:label="4 ">4</text:note-citation><text:note-body><text:p text:style-name="ifm_p_font.normal_size.6.93pt_mt..5mm_indent.-0.1161in_mleft.0.1161in_ifm">«Gemeenten verrast door faillissement Pantein, Uden.kliknieuws, 14 januari 2015,</text:p></text:note-body></text:note></text:p>
      <text:p text:style-name="ifm_p_mt.3.76mm_ifm">Vraag 15</text:p>
      <text:p text:style-name="ifm_p_ifm">Is bij het faillissement van Pantein/Vivent sprake van fraudebeleid en/of wanbeleid? Bent u bereid dit uit te zoeken en de Kamer hierover te informeren? Zo nee, waarom niet?</text:p>
      <text:p text:style-name="ifm_p_mt.3.76mm_ifm">Vraag 16</text:p>
      <text:p text:style-name="ifm_p_ifm">Hoe verklaart u dat Pantein/Vivent aangeeft dat vanwege de bezuinigingen op de zorg het salaris van thuiszorgmedewerkers hoger is dan de vergoeding die de gemeenten geven, terwijl de bestuurder zelf € 122.024 verdient? Kunt u dit uitleggen?<text:note text:id="ID-2015Z00609-d37e182" text:note-class="footnote"><text:note-citation text:label="5 ">5</text:note-citation><text:note-body><text:p text:style-name="ifm_p_font.normal_size.6.93pt_mt..5mm_indent.-0.1161in_mleft.0.1161in_ifm">«Jaarrekening 2013 Pantein», pagina 27</text:p></text:note-body></text:note></text:p>
      <text:p text:style-name="ifm_p_mt.3.76mm_ifm">Vraag 17</text:p>
      <text:p text:style-name="ifm_p_ifm">Hoe rijmt u het buitensporige salaris van de bestuurder met de 900 thuiszorgmedewerkers die 20% van hun loon hebben moeten inleveren? Is de bestuurder ook voornemens om 20% van zijn salaris in te leveren? Kunt u uw antwoord toelichten?</text:p>
      <text:p text:style-name="ifm_p_mt.3.76mm_ifm">Vraag 18</text:p>
      <text:p text:style-name="ifm_p_ifm">Hoeveel andere gemeenten geven een lagere vergoeding dan het huidige salaris van thuiszorgmedewerkers, en wat zijn de consequenties hiervan? Bent u bereid dit met spoed te onderzoeken en de Kamer hierover te informeren? Zo nee, waarom niet?</text:p>
      <text:p text:style-name="ifm_p_mt.3.76mm_ifm">Vraag 19</text:p>
      <text:p text:style-name="ifm_p_ifm">Hoeveel faillissementen van thuiszorgorganisaties verwacht u het komende jaar ten gevolge van uw bezuinigingsbeleid? Hoeveel faillissementen zijn in uw ogen nog acceptabel in de thuiszorg? Kunt u uw antwoord toelichten?</text:p>
      <text:p text:style-name="ifm_p_mt.3.76mm_ifm">Vraag 20</text:p>
      <text:p text:style-name="ifm_p_ifm">Wilt u zo sympathiek zijn om met Pantein/Vivent in gesprek te gaan, om ervoor te zorgen dat alle 6.100 mensen hun zorg behouden, en dat alle 1.800 thuiszorgmedewerkers hun baan met dezelfde arbeidsvoorwaarden kunnen behouden, zodat de kwaliteit en continuïteit van zorg gewaarborgd kan worden? Zo nee, wat is er van uw systeemverantwoordelijkheid overgebleven?</text:p>
      <text:p text:style-name="ifm_p_mt.3.76mm_ifm">Vraag 21</text:p>
      <text:p text:style-name="ifm_p_ifm">Bent u bereid de Kamer op de hoogte te houden met betrekking tot de ontwikkelingen van het faillissement van Pantein/Vivent? Zo nee, waarom niet?</text:p>
      <text:p text:style-name="ifm_p_mt.3.76mm_ifm">Vraag 22</text:p>
      <text:p text:style-name="ifm_p_ifm">Bent u bereid deze vragen zo spoedig mogelijk te beantwoorden omwille van de onrust en continuïteit van zorg en werkgelegen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faillissement van Pantein/Vivent</dc:title>
    <meta:user-defined meta:name="OVERHEIDop.ParlID/DC.identifier">kv-tk-2015Z00609</meta:user-defined>
    <meta:user-defined meta:name="OVERHEIDop.vraagnummer">2015Z00609</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1-16</meta:user-defined>
    <meta:user-defined meta:name="OVERHEID.StatenGeneraal/DC.creator">Tweede Kamer der Staten-Generaal</meta:user-defined>
    <dc:language>nl</dc:language>
    <meta:user-defined meta:name="DCTERMS.alternative"/>
    <meta:user-defined meta:name="DC.title">Het faillissement van Pantein/Vivent</meta:user-defined>
    <meta:user-defined meta:name="DCTERMS.W3CDTF/DCTERMS.available">2015-01-16</meta:user-defined>
    <meta:user-defined meta:name="OVERHEIDop.publicationName">Kamervragen zonder antwoord</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