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060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0608</text:p>
      <text:p text:style-name="ifm_p_font.roman_mt.3.76mm_ifm">Vragen van het lid <text:span text:style-name="ifm_span_font.bold_ifm">Siderius</text:span> (SP) aan de Staatssecretaris van Volksgezondheid, Welzijn en Sport over <text:span text:style-name="ifm_span_font.italic_ifm">de klachten van 24.000 mensen in Gelderland en Overijssel over de veranderingen in de zorg</text:span> (ingezonden 16 januari 2015).</text:p>
      <text:p text:style-name="ifm_p_mt.3.76mm_ifm">Vraag 1</text:p>
      <text:p text:style-name="ifm_p_ifm">Bent u ook zo geschrokken van de uitkomsten van de regionale zorgenquête, waarin bijna 24.000 mensen zorgen uitten over de bezuinigingen, de effecten op de kwaliteit en betaalbaarheid van zorg, de werkdruk, de werkgelegenheid en het verlies van kennis en kunde door vele ontslagen?<text:note text:id="ID-2015Z00608-d37e58" text:note-class="footnote"><text:note-citation text:label="1 ">1</text:note-citation><text:note-body><text:p text:style-name="ifm_p_font.normal_size.6.93pt_mt..5mm_indent.-0.1161in_mleft.0.1161in_ifm">Resultaten regionale zorgenquête – de Stentor, Tubantia en de Gelderlander – 10 januari 2014</text:p></text:note-body></text:note>
         <text:note text:id="ID-2015Z00608-d37e66" text:note-class="footnote"><text:note-citation text:label="2 ">2</text:note-citation><text:note-body><text:p text:style-name="ifm_p_font.normal_size.6.93pt_mt..5mm_indent.-0.1161in_mleft.0.1161in_ifm">Radeloos over nieuwe zorg, De Stentor, 10 januari 2014.</text:p></text:note-body></text:note></text:p>
      <text:p text:style-name="ifm_p_mt.3.76mm_ifm">Vraag 2</text:p>
      <text:p text:style-name="ifm_p_ifm">Wat vindt u ervan dat 80% van de cliënten en 93% van de werkenden in de zorg zich zorgen maken over de toekomst van de zorg? Hoe verklaart u dit? Welke maatregelen gaat u nemen om deze zorgen weg te nemen? Kunt u uw antwoord toelichten?</text:p>
      <text:p text:style-name="ifm_p_mt.3.76mm_ifm">Vraag 3</text:p>
      <text:p text:style-name="ifm_p_ifm">Wat vindt u ervan dat sommige ouderen in de enquête hebben aangegeven zich zoveel zorgen maken dat ze uitspreken liever dood te gaan? Is dit de bedoeling van uw beleidsplannen? Wat gaat u hieraan doen? Kunt u uw antwoord toelichten?</text:p>
      <text:p text:style-name="ifm_p_mt.3.76mm_ifm">Vraag 4</text:p>
      <text:p text:style-name="ifm_p_ifm">Hoe oordeelt u over de uitkomst van de enquête dat 53% van de cliënten die gebruik maken van Wmo-zorg aangeven in financiële problemen te komen als de zorgkosten verder stijgen? In hoeverre past dit in uw visie om de zorg betaalbaar te houden? Is het in uw ogen eerlijk om de zorgkosten af te wentelen op hulpbehoevende mensen, terwijl er weggekeken wordt bij miljarden euro's aan eigen vermogens, onzinnige reclames, buitensporige topsalarissen etc.? Kunt u uw antwoord toelichten?</text:p>
      <text:p text:style-name="ifm_p_mt.3.76mm_ifm">Vraag 5</text:p>
      <text:p text:style-name="ifm_p_ifm">Wat vindt u ervan dat 75% van de mensen die gebruik maken van de Wmo-zorg aangeven geen netwerk te hebben die de zorg kan overnemen? Hoe verhoudt zich dit met uw plannen om zorg uit te laten voeren door mantelzorgers, in plaats van professionele zorgverleners? Hoeveel overbelaste mantelzorgers verwacht u naar aanleiding van de zorgplannen van dit kabinet? Kunt u uw antwoord toelichten?</text:p>
      <text:p text:style-name="ifm_p_mt.3.76mm_ifm">Vraag 6</text:p>
      <text:p text:style-name="ifm_p_ifm">Hoe verhoudt de 75% van de mensen die aangeven geen netwerk te hebben zich met gemeenten die weigeren huishoudelijke verzorging categorie 1 aan te bieden? Gaat u deze mensen hulp aan (laten) bieden, of laat u hen in de kou staan? Kunt u uw antwoord toelichten?</text:p>
      <text:p text:style-name="ifm_p_mt.3.76mm_ifm">Vraag 7</text:p>
      <text:p text:style-name="ifm_p_ifm">Hoe oordeelt u over de uitspraken van mantelzorgers die zich zorgen maken dat het te zwaar wordt, of aangeven dat er nauwelijks alternatieven zijn? Hoe gaat u de gemeenten controleren op goed mantelzorg- en respijtbeleid, zodat mantelzorgers niet onnodig (verder) overbelast raken? Kunt u uw antwoord toelichten?</text:p>
      <text:p text:style-name="ifm_p_mt.3.76mm_ifm">Vraag 8</text:p>
      <text:p text:style-name="ifm_p_ifm">Wat is uw reactie op de uitspraken van een aantal mensen in de enquête die voorspellen dat de hele operatie uiteindelijk wel eens tot veel meer kosten kan gaan leiden, omdat veel leed zich zal opstapelen tot problemen en alleen nog met hele dure zorg op te lossen is? Bent u bereid een kosten/batenanalyse te laten maken van deze zorgplannen op de langere termijn? Kunt u uw antwoord toelichten?</text:p>
      <text:p text:style-name="ifm_p_mt.3.76mm_ifm">Vraag 9</text:p>
      <text:p text:style-name="ifm_p_ifm">Kunt u een reactie geven op de uitspraak uit de enquête waarin velen waarschuwen dat er doden gaan vallen, omdat er minder aandacht is voor de zwakkeren als er minder georganiseerde en professionele hulp over de vloer komt, die een belangrijke signaalfunctie vervult, en dat mensen zullen vereenzamen, dwalen en versmeren? Kunt u uw antwoord toelichten?</text:p>
      <text:p text:style-name="ifm_p_mt.3.76mm_ifm">Vraag 10</text:p>
      <text:p text:style-name="ifm_p_ifm">Vindt u het wenselijk dat uw beleid ervoor zorgt dat mensen bang zijn om oud(er) of ziek te worden, mensen bang zijn dat de zorg onbetaalbaar wordt, en bang zijn voor eenzaamheid? Hoe gaat u deze zorgen wegnemen? Kunt u uw antwoord toelichten?</text:p>
      <text:p text:style-name="ifm_p_mt.3.76mm_ifm">Vraag 11</text:p>
      <text:p text:style-name="ifm_p_ifm">Bent u bereid de Kamer voor het zomerreces een doorwrochte financiële doorrekening te geven van de stapeling van (zorg)kosten van ouderen, chronisch zieken en mensen met een beperking, waarin de invloed van alle maatregelen van het kabinet zijn opgenomen (o.a. schrappen tegemoetkomingen, invoering eigen bijdragen, mantelzorgboete (ook wel kostendelersnorm), stijging zorgpremie, huurverhogingen, uitkleden basispakket, etc. etc.)?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klachten van 24000 mensen in Gelderland en Overijssel over de veranderingen in de zorg.</dc:title>
    <meta:user-defined meta:name="OVERHEIDop.ParlID/DC.identifier">kv-tk-2015Z00608</meta:user-defined>
    <meta:user-defined meta:name="OVERHEIDop.vraagnummer">2015Z00608</meta:user-defined>
    <meta:user-defined meta:name="OVERHEIDop.KamervraagTypen/DC.type">Schriftelijke vragen</meta:user-defined>
    <meta:user-defined meta:name="OVERHEIDop.Parlementair/DC.type">Kamervragen zonder Antwoord</meta:user-defined>
    <meta:user-defined meta:name="OVERHEIDop.indiener">T.E. Siderius</meta:user-defined>
    <meta:user-defined meta:name="OVERHEIDop.vergaderjaar">2014-2015</meta:user-defined>
    <meta:user-defined meta:name="DCTERMS.W3CDTF/OVERHEIDop.datumIndiening">2015-01-16</meta:user-defined>
    <meta:user-defined meta:name="OVERHEID.StatenGeneraal/DC.creator">Tweede Kamer der Staten-Generaal</meta:user-defined>
    <dc:language>nl</dc:language>
    <meta:user-defined meta:name="DCTERMS.alternative"/>
    <meta:user-defined meta:name="DC.title">De klachten van 24000 mensen in Gelderland en Overijssel over de veranderingen in de zorg.</meta:user-defined>
    <meta:user-defined meta:name="DCTERMS.W3CDTF/DCTERMS.available">2015-01-16</meta:user-defined>
    <meta:user-defined meta:name="OVERHEIDop.publicationName">Kamervragen zonder antwoord</meta:user-defined>
    <meta:user-defined meta:name="OVERHEID.Organisatietype/OVERHEID.organisationType">staten generaal</meta:user-defined>
    <meta:user-defined meta:name="DCTERMS.W3CDTF/DCTERMS.issued">2015-01-1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