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6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606</text:p>
      <text:p text:style-name="ifm_p_font.roman_mt.3.76mm_ifm">Vragen van het lid <text:span text:style-name="ifm_span_font.bold_ifm">Lodders</text:span> (VVD) aan de Staatssecretaris van Economische Zaken over <text:span text:style-name="ifm_span_font.italic_ifm">het bericht «Storing op mijnRVO.nl»</text:span> (ingezonden 16 januari 2015).</text:p>
      <text:p text:style-name="ifm_p_mt.3.76mm_ifm">Vraag 1</text:p>
      <text:p text:style-name="ifm_p_ifm">Bent u bekend met het bericht «Storing op mijn RVO.nl» op de website van de Rijksdienst voor Ondernemend Nederland waarin wordt aangegeven dat de website rvo.nl helaas niet optimaal werkt?</text:p>
      <text:p text:style-name="ifm_p_mt.3.76mm_ifm">Vraag 2</text:p>
      <text:p text:style-name="ifm_p_ifm">Kunt u aangeven wat de omvang van de storing is, hoe lang deze al duurt en wanneer u verwacht dat de storing verholpen is?</text:p>
      <text:p text:style-name="ifm_p_mt.3.76mm_ifm">Vraag 3</text:p>
      <text:p text:style-name="ifm_p_ifm">Bent u op de hoogte van het feit dat nu het wetsvoorstel verantwoorde groei melkveehouderij is aangenomen, melkveehouders vanaf 2015 te maken krijgen met een fosfaatreferentiewaarde en dat zij op mijn.rvo.nl de referentiegegevens 2013 en de berekening van de fosfaatreferentiewaarde kunnen inzien? Bent u daarnaast op de hoogte van het feit dat indien deze gegevens niet juist zijn dat een melkveehouder de juiste gegevens dan via Direct regelen kan doorgeven vóór 1 februari 2015?</text:p>
      <text:p text:style-name="ifm_p_mt.3.76mm_ifm">Vraag 4</text:p>
      <text:p text:style-name="ifm_p_ifm">Kunt u aangeven of ondernemers in de problemen komen doordat zij niet tijdig de gegevens kunnen bereiken en eventuele wijzigingen door te kunnen geven? Bent u bereid om de mogelijkheid om gegevens te corrigeren met 2 weken te verlengen, ingaande na het wederom optimaal functioneren van de website? Zo nee, waarom niet?</text:p>
      <text:p text:style-name="ifm_p_mt.3.76mm_ifm">Vraag 5</text:p>
      <text:p text:style-name="ifm_p_ifm">Hoeveel klachten heeft RVO inmiddels ontvangen over deze storing?</text:p>
      <text:p text:style-name="ifm_p_mt.3.76mm_ifm">Vraag 6</text:p>
      <text:p text:style-name="ifm_p_ifm">Bent u van mening dat de verwijzing bij het niet optimaal functioneren van de website naar het later opnieuw proberen tot frustraties kan leiden? Zo ja waarom en zo nee, waarom niet?</text:p>
      <text:p text:style-name="ifm_p_mt.3.76mm_ifm">Vraag 7</text:p>
      <text:p text:style-name="ifm_p_ifm">In hoeverre is de site voldoende duidelijk voor melkveehouders om de fosfaatreferentiewaarde te vinden? Bent u bijvoorbeeld bereid om ondernemers op de eerste pagina een duidelijkere verwijzing te geven naar de fosfaatreferentiepagina?</text:p>
      <text:p text:style-name="ifm_p_mt.3.76mm_ifm">Vraag 8</text:p>
      <text:p text:style-name="ifm_p_ifm">Betreft het alleen het technisch niet optimaal functioneren van de website of treden er ook inhoudelijk problemen op, zoals bijvoorbeeld bij berekeningen of op andere onderdelen in het programma? Kunt u aangeven welke problemen dit zijn en wat de oorzaak hiervan is? Wanneer zijn deze problemen opgelost en hoe gaat zij om met ondernemers die hiermee te maken hebben?</text:p>
      <text:p text:style-name="ifm_p_mt.3.76mm_ifm">Vraag 9</text:p>
      <text:p text:style-name="ifm_p_ifm">Kunt u aangeven hoeveel storingen zich afgelopen jaar hebben voorgedaan? Hoeveel klachten zijn er bij eerdere storingen gedaan en verschilde de oorzaak van de s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Storing op mijnRVO.nl’</dc:title>
    <meta:user-defined meta:name="OVERHEIDop.ParlID/DC.identifier">kv-tk-2015Z00606</meta:user-defined>
    <meta:user-defined meta:name="OVERHEIDop.vraagnummer">2015Z0060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1-16</meta:user-defined>
    <meta:user-defined meta:name="OVERHEID.StatenGeneraal/DC.creator">Tweede Kamer der Staten-Generaal</meta:user-defined>
    <dc:language>nl</dc:language>
    <meta:user-defined meta:name="DCTERMS.alternative"/>
    <meta:user-defined meta:name="DC.title">Het bericht ‘Storing op mijnRVO.nl’</meta:user-defined>
    <meta:user-defined meta:name="DCTERMS.W3CDTF/DCTERMS.available">2015-01-16</meta:user-defined>
    <meta:user-defined meta:name="OVERHEIDop.publicationName">Kamervragen zonder antwoord</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