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060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0605</text:p>
      <text:p text:style-name="ifm_p_font.roman_mt.3.76mm_ifm">Vragen van het lid <text:span text:style-name="ifm_span_font.bold_ifm">Geurts</text:span> (CDA) aan de Staatssecretaris van Economische Zaken over <text:span text:style-name="ifm_span_font.italic_ifm">Gemeenschappelijke Marktordening subsidies en de rol van de Nederlandse overheid</text:span> (ingezonden 16 januari 2015).</text:p>
      <text:p text:style-name="ifm_p_mt.3.76mm_ifm">Vraag 1</text:p>
      <text:p text:style-name="ifm_p_ifm">Bent u bekend met het bericht Nederland verliest landbouwzaak bij het EU-Hof en de uitspraak van het Hof in zaak C-610/13 P?<text:note text:id="ID-2015Z00605-d37e58" text:note-class="footnote"><text:note-citation text:label="1 ">1</text:note-citation><text:note-body><text:p text:style-name="ifm_p_font.normal_size.6.93pt_mt..5mm_indent.-0.1161in_mleft.0.1161in_ifm">«Nederland verliest landbouwzaak bij het EU-Hof», nieuwsbericht van het Ministerie van Buitenlandse Zaken van 10 november 2014, beschikbaar op:http://www.minbuza.nl/ecer/nieuws/2014/11/nederland-verliest-landbouwzaak-bij-het-eu-hof.html.</text:p></text:note-body></text:note></text:p>
      <text:p text:style-name="ifm_p_mt.3.76mm_ifm">Vraag 2</text:p>
      <text:p text:style-name="ifm_p_ifm">Bent u van plan om de beslissing van voormalig Staatssecretaris Bleker in zijn brief van 29 mei 2012 (Kamerstuk 28 625, nr. 150), waarin hij stelde dat correcties bij operationele programma’s groente en fruit 2006–2008 te wijten zijn aan de Nederlandse overheid en deze kosten niet te vorderen bij begunstigden, gestand te doen? Zo nee, waarom niet?</text:p>
      <text:p text:style-name="ifm_p_mt.3.76mm_ifm">Vraag 3</text:p>
      <text:p text:style-name="ifm_p_ifm">Deelt u de mening dat onzekerheid over de terugvordering van GMO-gelden in verschillende zaken ongunstig is voor de ontwikkeling van de Nederlandse tuinbouwsector? Zo ja, wat wilt u hieraan doen?</text:p>
      <text:p text:style-name="ifm_p_mt.3.76mm_ifm">Vraag 4</text:p>
      <text:p text:style-name="ifm_p_ifm">Deelt u de mening dat langslepende rechtszaken het functioneren van de Gemeenschappelijk Marktordening geen goed doen? Zo ja, hoe wilt u dit zo veel mogelijk voorkomen?</text:p>
      <text:p text:style-name="ifm_p_mt.3.76mm_ifm">Vraag 5</text:p>
      <text:p text:style-name="ifm_p_ifm">Welke inzet pleegt of onderneemt het kabinet ten behoeve van de doelen van de Gemeenschappelijk Marktordening, bijvoorbeeld door het ondersteunen van Producenten- en brancheorganisaties bij hun oprichting of bij maatregelen die deze organisaties nemen?</text:p>
      <text:p text:style-name="ifm_p_mt.3.76mm_ifm">Vraag 6</text:p>
      <text:p text:style-name="ifm_p_ifm">Heeft u inzicht in gebruik, financiële inzet en mogelijke terugvorderingsbedragen ten aanzien van de Gemeenschappelijke Marktordening Groenten en Fruit in Duitsland, Frankrijk en België en de eventuele problemen die ondernemers en of organisaties in deze landen ermee ervaren? Zo ja, zou u deze willen delen met de Kam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Gemeenschappelijke Marktordening subsidies en de rol van de Nederlandse overheid</dc:title>
    <meta:user-defined meta:name="OVERHEIDop.ParlID/DC.identifier">kv-tk-2015Z00605</meta:user-defined>
    <meta:user-defined meta:name="OVERHEIDop.vraagnummer">2015Z00605</meta:user-defined>
    <meta:user-defined meta:name="OVERHEIDop.KamervraagTypen/DC.type">Schriftelijke vragen</meta:user-defined>
    <meta:user-defined meta:name="OVERHEIDop.Parlementair/DC.type">Kamervragen zonder Antwoord</meta:user-defined>
    <meta:user-defined meta:name="OVERHEIDop.indiener">J.L. Geurts</meta:user-defined>
    <meta:user-defined meta:name="OVERHEIDop.vergaderjaar">2014-2015</meta:user-defined>
    <meta:user-defined meta:name="DCTERMS.W3CDTF/OVERHEIDop.datumIndiening">2015-01-16</meta:user-defined>
    <meta:user-defined meta:name="OVERHEID.StatenGeneraal/DC.creator">Tweede Kamer der Staten-Generaal</meta:user-defined>
    <dc:language>nl</dc:language>
    <meta:user-defined meta:name="DCTERMS.alternative"/>
    <meta:user-defined meta:name="DC.title">Gemeenschappelijke Marktordening subsidies en de rol van de Nederlandse overheid</meta:user-defined>
    <meta:user-defined meta:name="DCTERMS.W3CDTF/DCTERMS.available">2015-01-16</meta:user-defined>
    <meta:user-defined meta:name="OVERHEIDop.publicationName">Kamervragen zonder antwoord</meta:user-defined>
    <meta:user-defined meta:name="OVERHEID.Organisatietype/OVERHEID.organisationType">staten generaal</meta:user-defined>
    <meta:user-defined meta:name="DCTERMS.W3CDTF/DCTERMS.issued">2015-01-16</meta:user-defined>
    <meta:user-defined meta:name="OVERHEID.Informatietype/DC.type">officiële publicatie</meta:user-defined>
    <meta:user-defined meta:name="OVERHEID.TaxonomieBeleidsagenda/OVERHEID.category">Economie | Markttoezicht</meta:user-defined>
    <meta:user-defined meta:name="OVERHEIDop.versieInformatie"/>
  </office:meta>
</office:document-meta>
</file>