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053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0531</text:p>
      <text:p text:style-name="ifm_p_font.roman_mt.3.76mm_ifm">Vragen van de leden <text:span text:style-name="ifm_span_font.bold_ifm">Leijten</text:span> en <text:span text:style-name="ifm_span_font.bold_ifm">Jasper van Dijk</text:span> (beiden SP) aan de Ministers van Volksgezondheid, Welzijn en Sport, van Defensie en voor Wonen en Rijksdienst over <text:span text:style-name="ifm_span_font.italic_ifm">een op non-actief gestelde topambtenaar die toch bij de Nederlandse Zorgautoriteit (NZa) aan de slag ging</text:span> (ingezonden 15 januari 2015).</text:p>
      <text:p text:style-name="ifm_p_mt.3.76mm_ifm">Vraag 1</text:p>
      <text:p text:style-name="ifm_p_ifm">Kunt u uitleggen hoe het is gebeurd dat een op het Ministerie van Defensie geschorste topambtenaar bij een ander onderdeel van de Rijksdienst aan het werk kon gaan?<text:note text:id="ID-2015Z00531-d37e58" text:note-class="footnote"><text:note-citation text:label="1 ">1</text:note-citation><text:note-body><text:p text:style-name="ifm_p_font.normal_size.6.93pt_mt..5mm_indent.-0.1161in_mleft.0.1161in_ifm">Zie http://www.nrc.nl/nieuws/2015/01/14/geschorste-ambtenaar-defensie-mocht-ict-plan-nza-maken/</text:p></text:note-body></text:note></text:p>
      <text:p text:style-name="ifm_p_mt.3.76mm_ifm">Vraag 2</text:p>
      <text:p text:style-name="ifm_p_ifm">Kunt u uitleggen hoe het komt dat de ambtenaar volgens de NZa «goede referenties» had, terwijl hij bij het Ministerie van Defensie op non-actief was gesteld vanwege medeverantwoordelijkheid voor een serie grote automatiseringsproblemen die de continuïteit van bedrijfsvoering in gevaar bracht?</text:p>
      <text:p text:style-name="ifm_p_mt.3.76mm_ifm">Vraag 3</text:p>
      <text:p text:style-name="ifm_p_ifm">Vindt u het verstandig dat iemand die werkzaam is bij een onderdeel van een ministerie waar een onderzoek loopt naar mogelijke fraude en malversaties bij de aanbesteding van ICT-opdrachten bij een ander onderdeel van de Rijksdienst aan de slag gaat met hetzelfde onderwerp?</text:p>
      <text:p text:style-name="ifm_p_mt.3.76mm_ifm">Vraag 4</text:p>
      <text:p text:style-name="ifm_p_ifm">Hoe is de op non-actief gestelde topambtenaar bij de NZa terecht gekomen? Is deze «aangeboden», en zo ja door wie?</text:p>
      <text:p text:style-name="ifm_p_mt.3.76mm_ifm">Vraag 5</text:p>
      <text:p text:style-name="ifm_p_ifm">Is de betreffende topambtenaar nog geschorst bij het Ministerie van Defensie, of werkt hij inmiddels elders binnen de Rijksdienst?</text:p>
      <text:p text:style-name="ifm_p_mt.3.76mm_ifm">Vraag 6</text:p>
      <text:p text:style-name="ifm_p_ifm">Wat is binnen de Rijksdienst de gebruikelijke gang van zaken rondom op non-actief gestelde (top)ambtenaren, en is die hier gevolgd?</text:p>
      <text:p text:style-name="ifm_p_mt.3.76mm_ifm">Vraag 7</text:p>
      <text:p text:style-name="ifm_p_ifm">Hoe vaak wordt er met (top)ambtenaren in de Rijksdienst «geschoven» als zij niet of niet goed functioneren? Kunt u de Kamer een overzicht verstrekken?</text:p>
      <text:p text:style-name="ifm_p_mt.3.76mm_ifm">Vraag 8</text:p>
      <text:p text:style-name="ifm_p_ifm">Is het niet logisch een ambtenaar voor de gehele Rijksdienst te schorsen als hij of zij ergens in de Rijksdienst niet of niet goed functioneert? Kunt u uw antwoord toelichten?</text:p>
      <text:p text:style-name="ifm_p_mt.3.76mm_ifm">Vraag 9</text:p>
      <text:p text:style-name="ifm_p_ifm">Kan het zijn dat de NZa om een «wederdienst» is gevraagd om een geschorste ambtenaar werk te geven, omdat de oud-voorzitter – die zijn functie onder zware maatschappelijke en politieke druk neerlegde – elders in de Rijksdienst te werk is gesteld?</text:p>
      <text:p text:style-name="ifm_p_mt.3.76mm_ifm">Vraag 10</text:p>
      <text:p text:style-name="ifm_p_ifm">Erkent u dat deze gang van zaken de schijn wekt dat falende, of misschien zelfs frauderende (top)ambtenaren, de hand boven het hoofd wordt gehouden? Wat gaat u er aan doen om dit beeld te doorbreken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Een op non-actief gestelde topambtenaar die toch bij de Nederlandse Zorgautoriteit (NZa) aan de slag ging</dc:title>
    <meta:user-defined meta:name="OVERHEIDop.ParlID/DC.identifier">kv-tk-2015Z00531</meta:user-defined>
    <meta:user-defined meta:name="OVERHEIDop.vraagnummer">2015Z0053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(Jasper) van Dijk</meta:user-defined>
    <meta:user-defined meta:name="OVERHEIDop.indiener">R.M. Leijten</meta:user-defined>
    <meta:user-defined meta:name="OVERHEIDop.vergaderjaar">2014-2015</meta:user-defined>
    <meta:user-defined meta:name="DCTERMS.W3CDTF/OVERHEIDop.datumIndiening">2015-01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op non-actief gestelde topambtenaar die toch bij de Nederlandse Zorgautoriteit (NZa) aan de slag ging</meta:user-defined>
    <meta:user-defined meta:name="DCTERMS.W3CDTF/DCTERMS.available">2015-01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1-15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