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5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530</text:p>
      <text:p text:style-name="ifm_p_font.roman_mt.3.76mm_ifm">Vragen van het lid <text:span text:style-name="ifm_span_font.bold_ifm">Krol</text:span> (50PLUS) aan de Minister van Binnenlandse Zaken en Koninkrijksrelaties over <text:span text:style-name="ifm_span_font.italic_ifm">het bericht «Gemeenten koersen af op miljardentekort»</text:span> (ingezonden 15 januari 2015).</text:p>
      <text:p text:style-name="ifm_p_mt.3.76mm_ifm">Vraag 1</text:p>
      <text:p text:style-name="ifm_p_ifm">Heeft u kennisgenomen van het bericht dat het Centrum voor Onderzoek van de Economie van de Lagere Overheden (COELO) voorspelt dat gemeenten bij ongewijzigd beleid in 2018 gezamelijk een tekort zullen hebben van € 4,8 miljard?<text:note text:id="ID-2015Z00530-d37e58" text:note-class="footnote"><text:note-citation text:label="1 ">1</text:note-citation><text:note-body><text:p text:style-name="ifm_p_font.normal_size.6.93pt_mt..5mm_indent.-0.1161in_mleft.0.1161in_ifm">Volkskrant, 9 januari 2015</text:p></text:note-body></text:note></text:p>
      <text:p text:style-name="ifm_p_mt.3.76mm_ifm">Vraag 2</text:p>
      <text:p text:style-name="ifm_p_ifm">In hoeverre worden verwachte tekorten veroorzaakt door het overhevelen van taken op de terreinen van ouderenzorg, jeugdzorg en langdurig zieken naar gemeenten?</text:p>
      <text:p text:style-name="ifm_p_mt.3.76mm_ifm">Vraag 3</text:p>
      <text:p text:style-name="ifm_p_ifm">Deelt u de conclusie van het COELO, dat in de periode tot 2018 gemeentelijke uitgaven waarschijnlijk zullen stijgen met 14%, terwijl de inkomsten in die periode zullen stijgen met 9%? Kunt u uw antwoord motiveren?</text:p>
      <text:p text:style-name="ifm_p_mt.3.76mm_ifm">Vraag 4</text:p>
      <text:p text:style-name="ifm_p_ifm">Verwacht u inderdaad dat het tekort «veel minder groot» zal worden, doordat gemeenten taken «beter en goedkoper» kunnen uitvoeren door met burgers in gesprek te gaan om «te kijken welke hulp ze echt nodig hebben»? Kunt u uw visie op dit punt nader, en cijfermatig onderbouwen?</text:p>
      <text:p text:style-name="ifm_p_mt.3.76mm_ifm">Vraag 5</text:p>
      <text:p text:style-name="ifm_p_ifm">Deelt u de visie van het COELO dat het tekort voor gemeenten met veel ouderen en minder zelfredzame bewoners fors hoger zal liggen, en in sociaal sterke gemeenten juist lager? Kunt u uw antwoord motiveren?</text:p>
      <text:p text:style-name="ifm_p_mt.3.76mm_ifm">Vraag 6</text:p>
      <text:p text:style-name="ifm_p_ifm">Deelt u de mening van de directeur van het COELO dat verruiming van de mogelijkheid om lokaal belastingen te innen onvoldoende soelaas kan bieden, omdat de belastingdruk als geheel niet omhoog mag gaan?</text:p>
      <text:p text:style-name="ifm_p_mt.3.76mm_ifm">Vraag 7</text:p>
      <text:p text:style-name="ifm_p_ifm">Deelt u de conclusie van het COELO, dat gemeenten – na de bezuinigingen en efficiencyslagen van de afgelopen jaren – weinig andere mogelijkheden resten, dan in de komende jaren te bezuinigen in het sociale domein?</text:p>
      <text:p text:style-name="ifm_p_mt.3.76mm_ifm">Vraag 8</text:p>
      <text:p text:style-name="ifm_p_ifm">Deelt u de mening dat het onwenselijk is als gemeenten de komende jaren fors verder interen op reserves, of schuld op laten lopen, teneinde bezuinigingen in het sociale domein te voorkomen? Zo ja, hoe denk u dat dit voorkomen kan worden?</text:p>
      <text:p text:style-name="ifm_p_mt.3.76mm_ifm">Vraag 9</text:p>
      <text:p text:style-name="ifm_p_ifm">Deelt u de mening dat eventueel noodzakelijke bezuinigingen bij gemeenten er niet toe mogen leiden dat grote verschillen gaan ontstaan, onder meer in het zorgniveau voor minder weerbaren, waaronder ouderen en zorgbehoevenden, in de gemeenten? Zo ja, welke maatregelen zijn genomen of gaat u nemen om dit te voorkomen? Zo neen, waarom? Tot op welke hoogte acht u door bezuinigingen toenemende verschillen in het zorgniveau in gemeenten aanvaardbaar? In hoeverre acht u verschillen, door bezuinigingen, in het brede sociale voorzieningenniveau aanvaardbaar?</text:p>
      <text:p text:style-name="ifm_p_mt.3.76mm_ifm">Vraag 10</text:p>
      <text:p text:style-name="ifm_p_ifm">Welke ondergrens ligt er in het zorgvoorzieningenniveau en in het gehele sociale voorzieningenniveau in gemeenten, en hoe wordt die grens bepaald, geborgd en bew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Gemeenten koersen af op miljardentekort’</dc:title>
    <meta:user-defined meta:name="OVERHEIDop.ParlID/DC.identifier">kv-tk-2015Z00530</meta:user-defined>
    <meta:user-defined meta:name="OVERHEIDop.vraagnummer">2015Z00530</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1-15</meta:user-defined>
    <meta:user-defined meta:name="OVERHEID.StatenGeneraal/DC.creator">Tweede Kamer der Staten-Generaal</meta:user-defined>
    <dc:language>nl</dc:language>
    <meta:user-defined meta:name="DCTERMS.alternative"/>
    <meta:user-defined meta:name="DC.title">Het bericht ‘Gemeenten koersen af op miljardentekort’</meta:user-defined>
    <meta:user-defined meta:name="DCTERMS.W3CDTF/DCTERMS.available">2015-01-15</meta:user-defined>
    <meta:user-defined meta:name="OVERHEIDop.publicationName">Kamervragen zonder antwoord</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