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5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526</text:p>
      <text:p text:style-name="ifm_p_font.roman_mt.3.76mm_ifm">Vragen van het lid <text:span text:style-name="ifm_span_font.bold_ifm">Van Nispen</text:span> (SP) aan de Staatssecretaris van Veiligheid en Justitie over <text:span text:style-name="ifm_span_font.italic_ifm">het bericht dat de helft van de sociale advocatuur verwacht te stoppen voor 2017</text:span> (ingezonden 15 januari 2015).</text:p>
      <text:p text:style-name="ifm_p_mt.3.76mm_ifm">Vraag 1</text:p>
      <text:p text:style-name="ifm_p_ifm">Wat is uw reactie op het onderzoek van Ipsos waaruit blijkt dat de helft van de sociale advocaten onder andere wegens uw bezuinigingen op de gefinancierde rechtsbijstand verwacht te stoppen voor 2017?<text:note text:id="ID-2015Z00526-d37e58" text:note-class="footnote"><text:note-citation text:label="1 ">1</text:note-citation><text:note-body><text:p text:style-name="ifm_p_font.normal_size.6.93pt_mt..5mm_indent.-0.1161in_mleft.0.1161in_ifm">http://www.advocatenblad.nl/site/magazine/archief/nieuws/detail/20092737.html</text:p></text:note-body></text:note></text:p>
      <text:p text:style-name="ifm_p_mt.3.76mm_ifm">Vraag 2</text:p>
      <text:p text:style-name="ifm_p_ifm">Welke gevolgen heeft dit voor het aanbod van het aantal sociale advocaten, indien inderdaad de helft zal moeten stoppen?</text:p>
      <text:p text:style-name="ifm_p_mt.3.76mm_ifm">Vraag 3</text:p>
      <text:p text:style-name="ifm_p_ifm">Wat is volgens u de reden dat de afgelopen drie jaar de omzet is gedaald van zaken op basis van gefinancierde rechtsbijstand binnen acht op de tien kantoren?<text:note text:id="ID-2015Z00526-d37e78" text:note-class="footnote"><text:note-citation text:label="2 ">2</text:note-citation><text:note-body><text:p text:style-name="ifm_p_font.normal_size.6.93pt_mt..5mm_indent.-0.1161in_mleft.0.1161in_ifm">http://rechtsbijstandjuistnu.nl/wp-content/uploads/2015/01/Onderzoek-Ipsos-NOvA-stelselvernieuwing-rechtsbijstand.pdf, pagina 8</text:p></text:note-body></text:note></text:p>
      <text:p text:style-name="ifm_p_mt.3.76mm_ifm">Vraag 4</text:p>
      <text:p text:style-name="ifm_p_ifm">Wat is uw reactie op de conclusie dat 56% van de sociale advocaten sinds de bezuinigingen in 2010 cliënten heeft moeten weigeren omdat de opbrengsten niet opwegen tegen de bestede uren?<text:note text:id="ID-2015Z00526-d37e92" text:note-class="footnote"><text:note-citation text:label="3 ">3</text:note-citation><text:note-body><text:p text:style-name="ifm_p_font.normal_size.6.93pt_mt..5mm_indent.-0.1161in_mleft.0.1161in_ifm">http://rechtsbijstandjuistnu.nl/wp-content/uploads/2015/01/Onderzoek-Ipsos-NOvA-stelselvernieuwing-rechtsbijstand.pdf, pagina 9</text:p></text:note-body></text:note></text:p>
      <text:p text:style-name="ifm_p_mt.3.76mm_ifm">Vraag 5</text:p>
      <text:p text:style-name="ifm_p_ifm">Heeft u enig idee wat er met rechtzoekenden is gebeurd van wie de zaken niet zijn aangenomen door sociale advocaten, omdat de opbrengsten van hun zaken niet opwegen tegen de bestede uren? Zo nee, bent u bereid hier onderzoek naar te doen?</text:p>
      <text:p text:style-name="ifm_p_mt.3.76mm_ifm">Vraag 6</text:p>
      <text:p text:style-name="ifm_p_ifm">Wat is uw reactie op de conclusie dat veel advocaten hebben moeten bezuinigingen op abonnementen op juridische naslagwerken, ondersteunend personeel en advocaat-stagiaires?<text:note text:id="ID-2015Z00526-d37e113" text:note-class="footnote"><text:note-citation text:label="4 ">4</text:note-citation><text:note-body><text:p text:style-name="ifm_p_font.normal_size.6.93pt_mt..5mm_indent.-0.1161in_mleft.0.1161in_ifm">http://rechtsbijstandjuistnu.nl/wp-content/uploads/2015/01/Onderzoek-Ipsos-NOvA-stelselvernieuwing-rechtsbijstand.pdf, pagina 9</text:p></text:note-body></text:note></text:p>
      <text:p text:style-name="ifm_p_mt.3.76mm_ifm">Vraag 7</text:p>
      <text:p text:style-name="ifm_p_ifm">Wat is uw reactie op de conclusie dat zes op de tien advocaten beperkt in staat zijn meer betalende zaken aan te trekken en dat een op de tien advocaten hier zelfs helemaal niet toe in staat is? Wat is daar volgens u de reden van?<text:note text:id="ID-2015Z00526-d37e127" text:note-class="footnote"><text:note-citation text:label="5 ">5</text:note-citation><text:note-body><text:p text:style-name="ifm_p_font.normal_size.6.93pt_mt..5mm_indent.-0.1161in_mleft.0.1161in_ifm">http://rechtsbijstandjuistnu.nl/wp-content/uploads/2015/01/Onderzoek-Ipsos-NOvA-stelselvernieuwing-rechtsbijstand.pdf, pagina 21</text:p></text:note-body></text:note></text:p>
      <text:p text:style-name="ifm_p_mt.3.76mm_ifm">Vraag 8</text:p>
      <text:p text:style-name="ifm_p_ifm">Deelt u, mede gezien voorgaande conclusies, de mening dat de bezuinigingen ertoe hebben geleid of ertoe zullen leiden dat sociale advocaten niet altijd meer de noodzakelijke kwaliteit kunnen leveren? Kunt u uw antwoord uitgebrei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de helft van de sociale advocatuur verwacht te stoppen voor 2017</dc:title>
    <meta:user-defined meta:name="OVERHEIDop.ParlID/DC.identifier">kv-tk-2015Z00526</meta:user-defined>
    <meta:user-defined meta:name="OVERHEIDop.vraagnummer">2015Z00526</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4-2015</meta:user-defined>
    <meta:user-defined meta:name="DCTERMS.W3CDTF/OVERHEIDop.datumIndiening">2015-01-15</meta:user-defined>
    <meta:user-defined meta:name="OVERHEID.StatenGeneraal/DC.creator">Tweede Kamer der Staten-Generaal</meta:user-defined>
    <dc:language>nl</dc:language>
    <meta:user-defined meta:name="DCTERMS.alternative"/>
    <meta:user-defined meta:name="DC.title">Het bericht dat de helft van de sociale advocatuur verwacht te stoppen voor 2017</meta:user-defined>
    <meta:user-defined meta:name="DCTERMS.W3CDTF/DCTERMS.available">2015-01-15</meta:user-defined>
    <meta:user-defined meta:name="OVERHEIDop.publicationName">Kamervragen zonder antwoord</meta:user-defined>
    <meta:user-defined meta:name="OVERHEID.Organisatietype/OVERHEID.organisationType">staten generaal</meta:user-defined>
    <meta:user-defined meta:name="DCTERMS.W3CDTF/DCTERMS.issued">2015-01-1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