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5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524</text:p>
      <text:p text:style-name="ifm_p_font.roman_mt.3.76mm_ifm">Vragen van de leden <text:span text:style-name="ifm_span_font.bold_ifm">Van Nispen</text:span> en <text:span text:style-name="ifm_span_font.bold_ifm">Kooiman</text:span> (beiden SP) aan de Minister van Veiligheid en Justitie over <text:span text:style-name="ifm_span_font.italic_ifm">het bericht dat processen-verbaal het verdachtenverhoor niet goed weergeven</text:span> (ingezonden 15 januari 2015).</text:p>
      <text:p text:style-name="ifm_p_mt.3.76mm_ifm">Vraag 1</text:p>
      <text:p text:style-name="ifm_p_ifm">Wat is uw reactie op het onderzoek van het Nederlands Studiecentrum Criminaliteit en Rechtshandhaving (NSCR) waaruit is gebleken dat processen-verbaal het verhoor niet goed weergeven met de nodige gevolgen voor beslissingen in het strafproces?<text:note text:id="ID-2015Z00524-d37e61" text:note-class="footnote"><text:note-citation text:label="1 ">1</text:note-citation><text:note-body><text:p text:style-name="ifm_p_font.normal_size.6.93pt_mt..5mm_indent.-0.1161in_mleft.0.1161in_ifm">http://www.nscr.nl/index.php/nl/component/content/article/18-nieuws-alleen-nl/1740-processen-verbaal-geven-verhoor-niet-goed-weer</text:p></text:note-body></text:note></text:p>
      <text:p text:style-name="ifm_p_mt.3.76mm_ifm">Vraag 2</text:p>
      <text:p text:style-name="ifm_p_ifm">Klopt het dat rechters en officieren van justitie geen tijd hebben om gebruik te maken van opnamen van een verhoor? Zo nee, waarom niet? Zo ja, wat is daar de reden van en welke mogelijkheden ziet u teneinde dit knelpunt te verbeteren? Kunt u uw antwoord uitgebreid toelichten?</text:p>
      <text:p text:style-name="ifm_p_mt.3.76mm_ifm">Vraag 3</text:p>
      <text:p text:style-name="ifm_p_ifm">Verhoren kunnen bijvoorbeeld op de zitting worden beluisterd, maar wanneer wordt hiertoe besloten? Zijn er ook andere momenten waarop een rechter de verhoren kan bekijken of beluisteren?</text:p>
      <text:p text:style-name="ifm_p_mt.3.76mm_ifm">Vraag 4</text:p>
      <text:p text:style-name="ifm_p_ifm">Klopt het dat er tevens een groter besef bij rechters en officieren van justitie is vereist van de beperkingen van een proces-verbaal? Op welke wijze kan dit besef worden bevorderd?<text:note text:id="ID-2015Z00524-d37e87" text:note-class="footnote"><text:note-citation text:label="2 ">2</text:note-citation><text:note-body><text:p text:style-name="ifm_p_font.normal_size.6.93pt_mt..5mm_indent.-0.1161in_mleft.0.1161in_ifm">Volkskrant, 14 januari 2015, pagina 11</text:p></text:note-body></text:note></text:p>
      <text:p text:style-name="ifm_p_mt.3.76mm_ifm">Vraag 5</text:p>
      <text:p text:style-name="ifm_p_ifm">Welke mogelijkheden ziet u teneinde processen-verbaal beter aan te laten sluiten bij de werkelijkheid?</text:p>
      <text:p text:style-name="ifm_p_mt.3.76mm_ifm">Vraag 6</text:p>
      <text:p text:style-name="ifm_p_ifm">Wat is uw reactie op de aanbeveling van de onderzoekers standaardopnamen van verdachtenverhoren in het dossier te voegen en meer ruimte te scheppen deze verdachtenverhoren tijdens de zitting te bekijken of te beluisteren indien gewenst?<text:note text:id="ID-2015Z00524-d37e108" text:note-class="footnote"><text:note-citation text:label="3 ">3</text:note-citation><text:note-body><text:p text:style-name="ifm_p_font.normal_size.6.93pt_mt..5mm_indent.-0.1161in_mleft.0.1161in_ifm">NSCR, «Kijken, luisteren, lezen. De invloed van beeld, geluid en schrift op het oordeel over verdachtenverhoren», blz. 162.</text:p></text:note-body></text:note></text:p>
      <text:p text:style-name="ifm_p_mt.3.76mm_ifm">Vraag 7</text:p>
      <text:p text:style-name="ifm_p_ifm">Wat is uw reactie op de aanbeveling van de onderzoekers van alle verdachtenverhoren opnamen te maken en deze (beveiligd) aan alle procesdeelnemers ter beschikking te stellen?</text:p>
      <text:p text:style-name="ifm_p_mt.3.76mm_ifm">Vraag 8</text:p>
      <text:p text:style-name="ifm_p_ifm">Kunt u tevens uitgebreid reageren op de overige aanbevelingen van het NSCR?<text:note text:id="ID-2015Z00524-d37e128" text:note-class="footnote"><text:note-citation text:label="4 ">4</text:note-citation><text:note-body><text:p text:style-name="ifm_p_font.normal_size.6.93pt_mt..5mm_indent.-0.1161in_mleft.0.1161in_ifm">NSCR, «Kijken, luisteren, lezen. De invloed van beeld, geluid en schrift op het oordeel over verdachtenverhoren», blz. 160–162.</text:p></text:note-body></text:note></text:p>
      <text:p text:style-name="ifm_p_mt.3.76mm_ifm">Vraag 9</text:p>
      <text:p text:style-name="ifm_p_ifm">In hoeverre gaan onder andere de rechtspraak, het Openbaar Ministerie en de politie met elkaar om de tafel om te spreken over eventuele problemen rondom processen-verbaal en de wijze waarop rechters de inhoud hiervan meenemen in hun beslissing? Kunt u daar meer over vertellen?</text:p>
      <text:p text:style-name="ifm_p_mt.3.76mm_ifm">Vraag 10</text:p>
      <text:p text:style-name="ifm_p_ifm">Audiovisuele opnamen worden alleen gemaakt in zware zaken waar het bewijs wordt betwist; heeft u ook enig zicht op de kwaliteit van processen-verbaal in zaken waar dergelijke opnamen niet worden gemaakt? Zo ja, kunt u uw antwoord toelichten? Zo nee, bent u bereid het NSCR hier ook onderzoek naar te la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processen-verbaal het verdachtenverhoor niet goed weergeven</dc:title>
    <meta:user-defined meta:name="OVERHEIDop.ParlID/DC.identifier">kv-tk-2015Z00524</meta:user-defined>
    <meta:user-defined meta:name="OVERHEIDop.vraagnummer">2015Z00524</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M. van Nispen</meta:user-defined>
    <meta:user-defined meta:name="OVERHEIDop.vergaderjaar">2014-2015</meta:user-defined>
    <meta:user-defined meta:name="DCTERMS.W3CDTF/OVERHEIDop.datumIndiening">2015-01-15</meta:user-defined>
    <meta:user-defined meta:name="OVERHEID.StatenGeneraal/DC.creator">Tweede Kamer der Staten-Generaal</meta:user-defined>
    <dc:language>nl</dc:language>
    <meta:user-defined meta:name="DCTERMS.alternative"/>
    <meta:user-defined meta:name="DC.title">Het bericht dat processen-verbaal het verdachtenverhoor niet goed weergeven</meta:user-defined>
    <meta:user-defined meta:name="DCTERMS.W3CDTF/DCTERMS.available">2015-01-15</meta:user-defined>
    <meta:user-defined meta:name="OVERHEIDop.publicationName">Kamervragen zonder antwoord</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