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5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523</text:p>
      <text:p text:style-name="ifm_p_font.roman_mt.3.76mm_ifm">Vragen van de leden <text:span text:style-name="ifm_span_font.bold_ifm">Jan Vos</text:span> en <text:span text:style-name="ifm_span_font.bold_ifm">Kerstens</text:span> (PvdA) aan de Minister voor Buitenlandse Handel en Ontwikkelingssamenwerking over <text:span text:style-name="ifm_span_font.italic_ifm">de gevolgen van het Trans-Atlantic Trade and Investment Partnership voor de werkgelegenheid</text:span> (ingezonden 15 januari 2015).</text:p>
      <text:p text:style-name="ifm_p_mt.3.76mm_ifm">Vraag 1</text:p>
      <text:p text:style-name="ifm_p_ifm">Bent u bekend met de Working Paper «The Trans-Atlantic Trade and Investment Partnership: European Disintegration, Unemployment and Instability» van de Global Development And Environment Institute van Tufts University<text:note text:id="ID-2015Z00523-d37e61" text:note-class="footnote"><text:note-citation text:label="1 ">1</text:note-citation><text:note-body><text:p text:style-name="ifm_p_font.normal_size.6.93pt_mt..5mm_indent.-0.1161in_mleft.0.1161in_ifm">http://ase.tufts.edu/gdae/Pubs/wp/14-03CapaldoTTIP.pdf</text:p></text:note-body></text:note> en het artikel «TTIP zorgt voor banenverlies»<text:note text:id="ID-2015Z00523-d37e70" text:note-class="footnote"><text:note-citation text:label="2 ">2</text:note-citation><text:note-body><text:p text:style-name="ifm_p_font.normal_size.6.93pt_mt..5mm_indent.-0.1161in_mleft.0.1161in_ifm">NRC Handelsblad, 12 januari 2015</text:p></text:note-body></text:note>?</text:p>
      <text:p text:style-name="ifm_p_mt.3.76mm_ifm">Vraag 2</text:p>
      <text:p text:style-name="ifm_p_ifm">Hoe oordeelt u over de conclusie van deze working paper dat TTIP zal leiden tot grotere werkloosheid en een verlies van 600.000 banen? Deelt u de mening van de onderzoekers dat TTIP zal leiden tot een negatieve handelsbalans? Zo nee, waarom niet?</text:p>
      <text:p text:style-name="ifm_p_mt.3.76mm_ifm">Vraag 3</text:p>
      <text:p text:style-name="ifm_p_ifm">Wat vindt u van het oordeel van deze working paper dat andere onderzoeken naar de gevolgen van TTIP (CEPR, Ecorys, CEPII en Bertelsmann Stiftung) het verkeerde model, Computable General Equilibrium (CGE), hanteren en daarom onjuist concludeerden dat TTIP tot hogere werkgelegenheid zal leiden in de Europese Unie (EU)?</text:p>
      <text:p text:style-name="ifm_p_mt.3.76mm_ifm">Vraag 4</text:p>
      <text:p text:style-name="ifm_p_ifm">Hoe oordeelt u over de aanname onder CGE dat bij handelsliberalisatie volledige werkgelegenheid zal ontstaan? Deelt u de mening van de onderzoekers van de Tuft University dat het mechanisme van volledige werkgelegenheid zelden werkt? Zo niet, kunt u dit toelichten?</text:p>
      <text:p text:style-name="ifm_p_mt.3.76mm_ifm">Vraag 5</text:p>
      <text:p text:style-name="ifm_p_ifm">Wat vindt u van de conclusie van de working paper dat door de hogere werkloosheid het inkomen uit arbeid een kleiner onderdeel zal uitmaken van het BNP en dat er een verschuiving zal plaatsvinden van inkomen uit arbeid naar inkomen uit kapitaal? Deelt u de mening van de onderzoekers dat deze verschuiving ongunstige sociale en economische gevolgen heeft? Zo nee, waarom niet?</text:p>
      <text:p text:style-name="ifm_p_mt.3.76mm_ifm">Vraag 6</text:p>
      <text:p text:style-name="ifm_p_ifm">Deelt u de mening van Jeronim Capaldo dat door TTIP de import vanuit de Verenigde Staten (VS) zal groeien en dat deze extra import ten koste zal gaan van bestaande Europese productie? Zo ja, vindt u deze ontwikkeling wenselijk voor de EU en waarom? Zo nee, waarom niet?</text:p>
      <text:p text:style-name="ifm_p_mt.3.76mm_ifm">Vraag 7</text:p>
      <text:p text:style-name="ifm_p_ifm">Hoe oordeelt u over de conclusie van Jeronim Capaldo dat TTIP lonen en sociale verworvenheden in Europa verder onder druk zal zetten en dat meer concurrentie vanuit de VS het Europese sociale model verder zal afbreken?</text:p>
      <text:p text:style-name="ifm_p_mt.3.76mm_ifm">Vraag 8</text:p>
      <text:p text:style-name="ifm_p_ifm">Jeronim Capaldo zegt dat TTIP de intra-Europese handel zal verminderen en dat dit vooral een negatieve invloed zal hebben op de economie in de Noord-Europese lidstaten; deelt u deze mening? Zo ja, kunt u dan toelichten wat de voordelen van TTIP voor de Nederlandse economie en werkgelegenheid zijn? Zo nee, waarom niet?</text:p>
      <text:p text:style-name="ifm_p_mt.3.76mm_ifm">Vraag 9</text:p>
      <text:p text:style-name="ifm_p_ifm">Bent u bereid om het gesprek met Jeronim Capaldo aan te gaan over zijn onderzoek naar de gevolgen van TTIP op de werkgelegenheid in de E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evolgen van het Trans-Atlantic Trade and Investment Partnership voor de werkgelegenheid</dc:title>
    <meta:user-defined meta:name="OVERHEIDop.ParlID/DC.identifier">kv-tk-2015Z00523</meta:user-defined>
    <meta:user-defined meta:name="OVERHEIDop.vraagnummer">2015Z0052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J.C. (Jan) Vos</meta:user-defined>
    <meta:user-defined meta:name="OVERHEIDop.vergaderjaar">2014-2015</meta:user-defined>
    <meta:user-defined meta:name="DCTERMS.W3CDTF/OVERHEIDop.datumIndiening">2015-01-15</meta:user-defined>
    <meta:user-defined meta:name="OVERHEID.StatenGeneraal/DC.creator">Tweede Kamer der Staten-Generaal</meta:user-defined>
    <dc:language>nl</dc:language>
    <meta:user-defined meta:name="DCTERMS.alternative"/>
    <meta:user-defined meta:name="DC.title">De gevolgen van het Trans-Atlantic Trade and Investment Partnership voor de werkgelegenheid</meta:user-defined>
    <meta:user-defined meta:name="DCTERMS.W3CDTF/DCTERMS.available">2015-01-15</meta:user-defined>
    <meta:user-defined meta:name="OVERHEIDop.publicationName">Kamervragen zonder antwoord</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