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22</text:p>
      <text:p text:style-name="ifm_p_font.roman_mt.3.76mm_ifm">Vragen van de leden <text:span text:style-name="ifm_span_font.bold_ifm">Visser</text:span> en <text:span text:style-name="ifm_span_font.bold_ifm">De Boer</text:span> (beiden VVD) aan de Minister van Infrastructuur en Milieu over <text:span text:style-name="ifm_span_font.italic_ifm">het bericht dat de Duitse regering nu ook tol wil op het water</text:span> (ingezonden 15 januari 2015).</text:p>
      <text:p text:style-name="ifm_p_mt.3.76mm_ifm">Vraag 1</text:p>
      <text:p text:style-name="ifm_p_ifm">Heeft u kennisgenomen van het voornemen van de Duitse regering om nu ook tol te gaan heffen op de vaarwegen?<text:note text:id="ID-2015Z00522-d37e61" text:note-class="footnote"><text:note-citation text:label="1 ">1</text:note-citation><text:note-body><text:p text:style-name="ifm_p_font.normal_size.6.93pt_mt..5mm_indent.-0.1161in_mleft.0.1161in_ifm">Telegraaf, 7 januari 2014: http://www.telegraaf.nl/buitenland/23528939/__Duitseland_wil_tol_op_water__.html</text:p></text:note-body></text:note> Hoe staat u tegen dit nieuwe voornemen van de Duitse regering?</text:p>
      <text:p text:style-name="ifm_p_ifm">Hoe verhoudt zich dit tot internationale verdragen en Europese afspraken? Is hier sprake van een discriminatoir karakter?</text:p>
      <text:p text:style-name="ifm_p_mt.3.76mm_ifm">Vraag 2</text:p>
      <text:p text:style-name="ifm_p_ifm">Kunt u aangeven wat deze nieuwe tol op het water gaat betekenen voor het Nederlandse bedrijfsleven, vooral voor de positie van de Nederlandse binnenvaart en havens, qua lastenverzwaringen en concurrentiepositie? Deelt u de mening dat hier sprake is van een lastenverzwaring voor het Nederlandse bedrijfsleven? Deelt u tevens de mening dat alle voornemens van de Duitse regering om tol te land, ter zee en in de lucht te gaan heffen niet passen in het voornemen om de Europese interne markt te versterken? Zo nee, waarom niet?</text:p>
      <text:p text:style-name="ifm_p_mt.3.76mm_ifm">Vraag 3</text:p>
      <text:p text:style-name="ifm_p_ifm">Kunt u aangeven of u in gesprek bent met de Duitse regering om het nieuwe voornemen voor tol op de vaarwegen ter discussie te stellen? Welke mogelijkheden zijn er voor Nederland om deze maatregelen van tafel te krijgen? Welke inzet pleegt u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Duitse regering nu ook tol wil op het water</dc:title>
    <meta:user-defined meta:name="OVERHEIDop.ParlID/DC.identifier">kv-tk-2015Z00522</meta:user-defined>
    <meta:user-defined meta:name="OVERHEIDop.vraagnummer">2015Z0052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 Visser</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Het bericht dat de Duitse regering nu ook tol wil op het water</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